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insdorp, Hillegommerdijk 374 A, 2144 KT, uitbreiden van de woning, verzenddatum 16-11-2020, zaaknummer 4124953, olonummer 55202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7.481 478150.161</meta:user-defined>
    <meta:user-defined meta:name="DC.title">Ingetrokken aanvraag omgevingsvergunning, Beinsdorp, Hillegommerdijk 374 A, 2144 KT, uitbreiden van de woning, verzenddatum 16-11-2020, zaaknummer 4124953, olonummer 5520297.</meta:user-defined>
    <meta:user-defined meta:name="OVERHEID.PostcodeHuisnummer/OVERHEIDop.postcodeHuisnummer">2144KT 374</meta:user-defined>
    <meta:user-defined meta:name="OVERHEIDop.straatnaam">Hillegommerdijk</meta:user-defined>
    <meta:user-defined meta:name="OVERHEIDop.woonplaats">Beins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31</meta:user-defined>
    <meta:user-defined meta:name="OVERHEIDop.GmbID/DC.identifier">gmb-2020-303731</meta:user-defined>
    <meta:user-defined meta:name="OVERHEIDop.versieInformatie"/>
  </office:meta>
</office:document-meta>
</file>