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 februari 2020 een vergunning is verleend voor een horeca-exploitatie zonder terras op het adres Rapenburgerschans 10 onder de naam DO Corner. </text:p>
            <text:p text:style-name="common-al">Het betreft hier de overname van een reeds bestaande horeca-inrichting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4 februari 2020 tot en met 17 maart 2020.</text:p>
                <text:p text:style-name="al"> </text:p>
                <text:p text:style-name="al">Nieuwegein, 4 februari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806514</meta:user-defined>
    <dc:language>nl</dc:language>
    <meta:user-defined meta:name="OVERHEID.EPSG28992/DC.spatial">134708,268 447785,308</meta:user-defined>
    <meta:user-defined meta:name="DC.title">gemeente Nieuwegein; verleende horeca-exploitatievergunning Rapenburgerschans 10</meta:user-defined>
    <meta:user-defined meta:name="OVERHEID.PostcodeHuisnummer/OVERHEIDop.postcodeHuisnummer">3432TP 10</meta:user-defined>
    <meta:user-defined meta:name="OVERHEIDop.straatnaam">Rapenburgerschans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73</meta:user-defined>
    <meta:user-defined meta:name="OVERHEIDop.GmbID/DC.identifier">gmb-2020-30373</meta:user-defined>
    <meta:user-defined meta:name="OVERHEIDop.versieInformatie"/>
  </office:meta>
</office:document-meta>
</file>