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werkgeverscommissie griffie (Verordening werkgeverscommissie griffie)</text:p>
      <text:section text:name="regeling_id1-3-2" text:style-name="regeling">
        <text:section text:name="aanhef_id1-3-2-1" text:style-name="aanhef">
          <text:section text:name="preambule_id1-3-2-1-1" text:style-name="preambule">
            <text:p text:style-name="al">De raad van de gemeente Krimpen aan den IJssel;</text:p>
            <text:p text:style-name="al">gelet op artikel 83, eerste lid, artikel 85, de artikelen 107 tot en met 107e Gemeentewet met uitzondering van de bevoegdheden als bedoeld in artikel 107, lid 1, 107a lid 2, artikel 107d, lid 1, artikel 107e lid 1, artikel 156 van de Gemeentewet, afdeling 10.1.2 van de Algemene wet bestuursrecht; </text:p>
            <text:p text:style-name="al"/>
            <text:p text:style-name="al">
            <text:span text:style-name="nadrukvet">Besluit </text:span>
          </text:p>
            <text:list text:style-name="id1-3-2-1-1-5">
              <text:list-item text:style-override="id1-3-2-1-1-5-1">
                <text:number>1.</text:number>
                <text:p text:style-name="al">Een werkgeverscommissie griffie in te stellen;</text:p>
              </text:list-item>
              <text:list-item text:style-override="id1-3-2-1-1-5-2">
                <text:number>2.</text:number>
                <text:p text:style-name="al">Aan de onder lid 1 genoemde commissie de bevoegdheden te delegeren die rechtstreeks voortvloeien uit de Ambtenarenwet 2017 en door de raad vastgestelde rechtspositionele voorschriften en voornoemde artikelen van de Gemeentewet;</text:p>
              </text:list-item>
              <text:list-item text:style-override="id1-3-2-1-1-5-3">
                <text:number>3.</text:number>
                <text:p text:style-name="al">vast te stellen de Verordening werkgeverscommissie griffie 2020</text:p>
              </text:list-item>
              <text:list-item text:style-override="id1-3-2-1-1-5-4">
                <text:number>4.</text:number>
                <text:p text:style-name="al">de Verordening werkgeverscommissie, vastgesteld op 29 maart 2018,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en taken werkgeverscommissie</text:p>
            <text:list text:style-name="id1-3-2-2-1-2">
              <text:list-item text:style-override="id1-3-2-2-1-2">
                <text:number>1.</text:number>
                <text:p text:style-name="al">De gemeenteraad delegeert aan de werkgeverscommissie griffier de bevoegdheden om te besluiten tot het aangaan, wijzigen en beëindigen van arbeidsovereenkomsten met de griffier en de op de griffie werkzame ambtenaren (hierna: griffiemedewerkers).</text:p>
              </text:list-item>
              <text:list-item text:style-override="id1-3-2-2-1-3">
                <text:number>2.</text:number>
                <text:p text:style-name="al">De burgemeester ondertekent de overeenkomsten; er wordt geen volmacht verleend aan een andere functionaris als de voorzitter van de werkgeverscommissie of de griffier (specifiek t.a.v. griffiemedewerkers). </text:p>
              </text:list-item>
              <text:list-item text:style-override="id1-3-2-2-1-4">
                <text:number>3.</text:number>
                <text:p text:style-name="al">De gemeenteraad is de werkgever die het personeelshandboek van de griffie vaststelt. De gemeenteraad geeft volmacht aan de voorzitter van de werkgeverscommissie om deze taak op zich te nemen.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raadsleden: de plaatsvervangend voorzitter van de raad en twee andere raadsleden. Deze laatste worden door het presidium vanuit haar midden voor deze taak aangewezen.</text:p>
              </text:list-item>
              <text:list-item text:style-override="id1-3-2-2-2-3">
                <text:number>2.</text:number>
                <text:p text:style-name="al">De plaatsvervangend voorzitter van de raad is tevens voorzitter van de werkgeverscommissie.</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item text:style-override="id1-3-2-2-2-4-3-4">
                    <text:number>d.</text:number>
                    <text:p text:style-name="al">de voorzitter van de raad is adviseur van de werkgeverscommissie. </text:p>
                  </text:list-item>
                </text:list>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 </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 </text:p>
              </text:list-item>
              <text:list-item text:style-override="id1-3-2-2-3-3-5">
                <text:number>e.</text:number>
                <text:p text:style-name="al">het fungeren als schakel tussen de werkgeverscommissie en de griffier als eerstverantwoordelijke voor de personele en organisatorische zaken van de griffie. </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 </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 </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 </text:p>
          </text:section>
          <text:section text:name="artikel_id1-3-2-2-9" text:style-name="artikel">
            <text:p text:style-name="artikel_kop_titel"><text:span text:style-name="artikel_kop_label">Artikel</text:span> <text:span text:style-name="artikel_kop_nr">9</text:span> Verantwoording </text:p>
            <text:p text:style-name="al">De werkgeverscommissie brengt met inachtneming van het bepaalde in artikel 7, jaarlijks verslag uit aan de raad van haar werkzaamheden en bevindingen. </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 </text:p>
          </text:section>
          <text:section text:name="artikel_id1-3-2-2-11" text:style-name="artikel">
            <text:p text:style-name="artikel_kop_titel"><text:span text:style-name="artikel_kop_label">Artikel</text:span> <text:span text:style-name="artikel_kop_nr">11</text:span> Intrekking </text:p>
            <text:p text:style-name="al">De Verordening werkgeverscommissie, vastgesteld op 19 april 2018, wordt ingetrokken. </text:p>
          </text:section>
          <text:section text:name="artikel_id1-3-2-2-12" text:style-name="artikel">
            <text:p text:style-name="artikel_kop_titel"><text:span text:style-name="artikel_kop_label">Artikel</text:span> <text:span text:style-name="artikel_kop_nr">12</text:span> Citeertitel en inwerkingtreding</text:p>
            <text:p text:style-name="al">Dit besluit kan worden aangehaald als 'Verordening werkgeverscommissie griffie’ en treedt in werking met ingang van de dag na de bekendmaking en werkt terug tot 1 januari 2020. </text:p>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30 jan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text:span>
        </text:p>
          <text:p text:style-name="al">De gemeente is de werkgever van de ambtenaren die werkzaam zijn bij deze rechtspersoon. </text:p>
          <text:p text:style-name="al"/>
          <text:p text:style-name="al">Het college maakt de afspraken over de lokale arbeidsvoorwaarden en legt deze vast in het personeelshandboek. </text:p>
          <text:p text:style-name="al"/>
          <text:p text:style-name="al">De raad is bevoegd de griffier en de plaatsvervangend griffiers aan te wijzen. </text:p>
          <text:p text:style-name="al"/>
          <text:p text:style-name="al">De raad is ook bevoegd voor wat betreft het aangaan, wijzigen en beëindigen van de arbeidsovereenkomst met de griffier en de griffiemedewerkers. De raad heeft deze taak gedelegeerd aan de werkgeverscommissie griffie. </text:p>
          <text:p text:style-name="al"/>
          <text:p text:style-name="al">De rechtshandeling voor het ondertekenen van een arbeidsovereenkomst voor de griffier of griffiemedewerker dient te worden verricht door de burgemeester. </text:p>
          <text:p text:style-name="al">De gemeenteraad geeft volmacht aan de voorzitter van de werkgeverscommissie om het personeelshandboek voor de griffie vast te stellen. </text:p>
          <text:p text:style-name="al"/>
          <text:p text:style-name="al">Gelet op de publieke taken, de grootte en de samenstelling van de raad ligt het voor de hand dat de gemeenteraad voor de feitelijke invulling van het werkgeverschap een commissie instelt, waaraan hij deze taak delegeert. Gelet op artikel 83 en artikel 156, eerste lid van de Gemeentewet komt de instelling van een bestuurscommissie hiervoor het meest in aanmerking. Daarin voorziet deze verordening.</text:p>
          <text:p text:style-name="al"/>
          <text:p text:style-name="al">
          <text:span text:style-name="nadrukvet">Artikelsgewijs</text:span>
        </text:p>
          <text:p text:style-name="al"/>
          <text:p text:style-name="al">
          <text:span text:style-name="nadrukvet">Artikel 1 </text:span>
          <text:span text:style-name="nadrukvet">Delegatie en taken werkgeverscommissie</text:span>
        </text:p>
          <text:p text:style-name="al">In artikel 1 wordt verwoord dat de werkgeverscommissie alle bij het werkgeverschap horende taken en bevoegdheden vervult. </text:p>
          <text:p text:style-name="al">Hiertoe behoren het voeren van overleg met de griffier over de voortgang van de werkzaamheden van de griffie, het voeren van functionerings- en beoordelingsgesprekken met de griffier en de griffiemedewerkers en het doen van voorstellen voor de inrichting van de griffie. </text:p>
          <text:p text:style-name="al"/>
          <text:p text:style-name="al">
          <text:span text:style-name="nadrukvet">Artikel 2 </text:span>
          <text:span text:style-name="nadrukvet">Samenstelling werkgeverscommissie</text:span>
        </text:p>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 </text:p>
          <text:p text:style-name="al"/>
          <text:p text:style-name="al">De burgemeester is echter wel technisch voorzitter van de raad en zal in die hoedanigheid vaak een beroep doen op de griffier. In dat kader kan het zinvol zijn om de burgemeester als adviseur te laten fungeren en in voorkomende gevallen als informant uit te nodigen in de vergadering van de werkgeverscommissie. </text:p>
          <text:p text:style-name="al"/>
          <text:p text:style-name="al">
          <text:span text:style-name="nadrukvet">Artikel 3 </text:span>
          <text:span text:style-name="nadrukvet">Taken voorzitter</text:span>
        </text:p>
          <text:p text:style-name="al">De commissieleden krijgen in iedere raadsperiode scholing op het specifieke terrein van de commissie. </text:p>
          <text:p text:style-name="al"/>
          <text:p text:style-name="al">
          <text:span text:style-name="nadrukvet">Artikel 7</text:span>
          <text:span text:style-name="nadrukvet">Beslotenheid van de vergaderingen</text:span>
        </text:p>
          <text:p text:style-name="al">De vergaderingen zijn besloten in verband met de privacy aspecten van het werkgeverschap. Hiervan kan alleen binnen de kaders van Wet openbaarheid van bestuur op verzoek van worden afgewe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37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7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85 van de Gemeentewet]|[1.0:c:BWBR0005416&amp;artikel=85&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56 van de Gemeentewet]|[1.0:c:BWBR0005416&amp;artikel=156&amp;g=2020-01-01</meta:user-defined>
    <meta:user-defined meta:name="DC.source">afdeling 10.1.2 van de Algemene wet bestuursrecht]|[1.0:c:BWBR0005537&amp;afdeling=10.1.2&amp;g=2020-01-01</meta:user-defined>
    <meta:user-defined meta:name="DCTERMS.alternative">Verordening werkgeverscommissie griffie</meta:user-defined>
    <dc:language>nl</dc:language>
    <meta:user-defined meta:name="OVERHEID.Gemeente/DC.spatial">Krimpen aan den IJssel</meta:user-defined>
    <meta:user-defined meta:name="DC.title">Verordening van de gemeenteraad van de gemeente Krimpen aan den IJssel houdende regels omtrent werkgeverscommissie griffie (Verordening werkgeverscommissie griffie)</meta:user-defined>
    <meta:user-defined meta:name="DCTERMS.W3CDTF/DCTERMS.available">2020-02-07</meta:user-defined>
    <meta:user-defined meta:name="DCTERMS.W3CDTF/OVERHEIDop.jaargang">2020</meta:user-defined>
    <meta:user-defined meta:name="OVERHEIDop.publicationIssue">30371</meta:user-defined>
    <meta:user-defined meta:name="OVERHEIDop.betreftRegeling">CVDR636895_1</meta:user-defined>
    <meta:user-defined meta:name="xs:date/OVERHEIDop.startdatum">2020-02-08</meta:user-defined>
    <meta:user-defined meta:name="OVERHEIDop.GmbID/DC.identifier">gmb-2020-30371</meta:user-defined>
    <meta:user-defined meta:name="OVERHEIDop.versieInformatie"/>
  </office:meta>
</office:document-meta>
</file>