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ugten 1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Activiteitenbesluit ontvangen. De melding is geregistreerd onder zaaknummer MM 20047, locatie Hugten 12 in Maarheeze en betreft het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369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7 </meta:user-defined>
    <dc:language>nl</dc:language>
    <meta:user-defined meta:name="OVERHEID.EPSG28992/DC.spatial">174060 370040</meta:user-defined>
    <meta:user-defined meta:name="DC.title">Melding Activiteitenbesluit Hugten 12 in Maarheeze</meta:user-defined>
    <meta:user-defined meta:name="OVERHEID.PostcodeHuisnummer/OVERHEIDop.postcodeHuisnummer">6026RG 12</meta:user-defined>
    <meta:user-defined meta:name="OVERHEIDop.straatnaam">Hugten</meta:user-defined>
    <meta:user-defined meta:name="OVERHEIDop.woonplaats">Maarheez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95</meta:user-defined>
    <meta:user-defined meta:name="OVERHEIDop.GmbID/DC.identifier">gmb-2020-303695</meta:user-defined>
    <meta:user-defined meta:name="OVERHEIDop.versieInformatie"/>
  </office:meta>
</office:document-meta>
</file>