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klein evenement - theatervoorstelling  - 1 mei 2020 van 16:00 uur tot 16:30 uur en van 19:30 tot 20:00 uur - Geldersestraat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gedaan voor een theatervoorstelling op het plein aan de Geldersestraat in Geldermalsen, op 1 mei 2020 van 16:00 uur tot 16:30 uur en van 19:30 tot 20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6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311 432734</meta:user-defined>
    <meta:user-defined meta:name="DC.title">Gemeente West Betuwe - Melding klein evenement - theatervoorstelling  - 1 mei 2020 van 16:00 uur tot 16:30 uur en van 19:30 tot 20:00 uur - Geldersestraat, Geldermalsen</meta:user-defined>
    <meta:user-defined meta:name="OVERHEID.PostcodeHuisnummer/OVERHEIDop.postcodeHuisnummer">4191BA 1</meta:user-defined>
    <meta:user-defined meta:name="OVERHEIDop.straatnaam">Geldersestraat</meta:user-defined>
    <meta:user-defined meta:name="OVERHEIDop.woonplaats">Geldermals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69</meta:user-defined>
    <meta:user-defined meta:name="OVERHEIDop.GmbID/DC.identifier">gmb-2020-30369</meta:user-defined>
    <meta:user-defined meta:name="OVERHEIDop.versieInformatie"/>
  </office:meta>
</office:document-meta>
</file>