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Molenweg 30-32,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Molenweg 30-32, Wijdenes </text:p>
            <text:p text:style-name="common-al">Voor: het slopen van twee woningen met bedrijfs- en opslagruimte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03689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8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8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0005.784 517210.706</meta:user-defined>
    <meta:user-defined meta:name="DC.title">Sloopmelding Molenweg 30-32, Wijdenes</meta:user-defined>
    <meta:user-defined meta:name="OVERHEID.PostcodeHuisnummer/OVERHEIDop.postcodeHuisnummer">1608EE 30</meta:user-defined>
    <meta:user-defined meta:name="OVERHEIDop.straatnaam">Molenweg</meta:user-defined>
    <meta:user-defined meta:name="OVERHEIDop.woonplaats">Wijdenes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689</meta:user-defined>
    <meta:user-defined meta:name="OVERHEIDop.GmbID/DC.identifier">gmb-2020-303689</meta:user-defined>
    <meta:user-defined meta:name="OVERHEIDop.versieInformatie"/>
  </office:meta>
</office:document-meta>
</file>