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office:automatic-styles>
  <office:body>
    <office:text>
      <text:p text:style-name="new_page_staatscourant"/>
      <text:p text:style-name="single-kop-titel">Verordening van de gemeenteraad van de gemeente Wassenaar houdende regels over de heffing en invordering van precariobelasting (Verordening precariobelast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vast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Wassenaar 2020’, vastgesteld bij raadsbesluit van 30 oktober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Wassenaar 2021’.</text:p>
            <text:p text:style-name="al"/>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7 oktober 2020</text:span></text:p>
          </text:section>
          <text:section text:name="ondertekening_id1-3-2-3-4">
            <text:p><text:span text:style-name="functie"/></text:p>
            <text:p><text:span text:style-name="functie">de griffier, </text:span></text:p>
            <text:p><text:span text:style-name="functie">drs. J. Kleinhesselink </text:span></text:p>
          </text:section>
          <text:section text:name="ondertekening_id1-3-2-3-5">
            <text:p><text:span text:style-name="functie"/></text:p>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Behorende bij de</text:p>
          <text:p text:style-name="al"/>
          <text:p text:style-name="al">
          <text:span text:style-name="nadrukvet">VERORDENING OP DE HEFFING EN DE INVORDERING VAN </text:span>
        </text:p>
          <text:p text:style-name="al">
          <text:span text:style-name="nadrukvet">PRECARIOBELASTING WASSENAAR 2021</text:span>
        </text:p>
          <text:p text:style-name="al"/>
          <text:p text:style-name="al">
          <text:span text:style-name="nadrukvet">Hoofdstuk 1 Bouw- en onderhoudswerken, inclusief tuinonderhoud</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schutting voor of om een bouw- of onderhoudswerk per m<text:span text:style-name="sup">2</text:span> afgesloten oppervlakte of gedeelte daarvan, per dag</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
                    <text:span text:style-name="nadrukvet">0,67</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stut, schoor of paal, per voorwerp per dag</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
                    <text:span text:style-name="nadrukvet">0,67</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
                    <text:span text:style-name="nadrukvet">0,7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94</text:p>
                </table:table-cell>
                <table:table-cell table:style-name="cell_frame_all" table:number-rows-spanned="1" table:number-columns-spanned="1">
                  <text:p text:style-name="table_al">
                    <text:span text:style-name="nadrukvet">14,16</text:span>
                  </text:p>
                </table:table-cell>
              </table:table-row>
            </table:table>
            <text:p text:style-name="table_bottom"/>
          </text:section>
          <text:p text:style-name="al"/>
          <text:p text:style-name="al">
          <text:span text:style-name="nadrukvet">Hoofdstuk 2  Leidingen, kabels en bui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leidingen voor het transport van olie, per strekkende meter of gedeelte daarvan, per jaar</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
                    <text:span text:style-name="nadrukvet">0,62</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abels, buizen of leidingen voor gas, water en elektriciteit, per strekkende meter of gedeelte daarvan, per jaar</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2,74</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abels, buizen of leidingen, niet vallende onder onderdeel 2.1.1 en 2.1.2, per strekkende meter of gedeelte daarvan, per jaar</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
                    <text:span text:style-name="nadrukvet">0,44</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tal onder 2.1 bedoelde strekkende meters wordt bepaald naar het aantal strekkende meters per 1 januari van het kalenderjaar, voorafgaand aan het belasting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text:span>
          <text:span text:style-name="nadrukvet">Installaties voor het al dan niet automatisch aftappen van </text:span>
        </text:p>
          <text:p text:style-name="al">
          <text:span text:style-name="nadrukvet"> motorbrandstoffen, olie, lucht of wate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plaatsbaar aftappunt (met toebehoren) voor motorbrandstof of olie, per jaar</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
                    <text:span text:style-name="nadrukvet">28,35</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motorbrandstof, per jaar</text:p>
                </table:table-cell>
                <table:table-cell table:style-name="cell_frame_all" table:number-rows-spanned="1" table:number-columns-spanned="1">
                  <text:p text:style-name="table_al">172,15</text:p>
                </table:table-cell>
                <table:table-cell table:style-name="cell_frame_all" table:number-rows-spanned="1" table:number-columns-spanned="1">
                  <text:p text:style-name="table_al">
                    <text:span text:style-name="nadrukvet">174,9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
                    <text:span text:style-name="nadrukvet">14,10</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verkapping boven één of meer benzinepompen, per jaar</text:p>
                </table:table-cell>
                <table:table-cell table:style-name="cell_frame_all" table:number-rows-spanned="1" table:number-columns-spanned="1">
                  <text:p text:style-name="table_al">430,25</text:p>
                </table:table-cell>
                <table:table-cell table:style-name="cell_frame_all" table:number-rows-spanned="1" table:number-columns-spanned="1">
                  <text:p text:style-name="table_al">
                    <text:span text:style-name="nadrukvet">437,15</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kiosk, per jaar</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
                    <text:span text:style-name="nadrukvet">292,60</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lichtmast, per mast per jaar</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
                    <text:span text:style-name="nadrukvet">28,35</text:span>
                  </text:p>
                </table:table-cell>
              </table:table-row>
            </table:table>
            <text:p text:style-name="table_bottom"/>
          </text:section>
          <text:p text:style-name="al"/>
          <text:p text:style-name="al">
          <text:span text:style-name="nadrukvet">Hoofdstuk 4 Olietanks ten behoeve van verwarmingsinstallaties</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lietank, deel uitmakende van een verwarmingsinstallatie, inclusief leidingen, per jaar</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
                    <text:span text:style-name="nadrukvet">56,8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ulput, in verbinding staande met een olietank als bedoeld onder 4.1.1, per jaar</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
                    <text:span text:style-name="nadrukvet">8,35</text:span>
                  </text:p>
                </table:table-cell>
              </table:table-row>
            </table:table>
            <text:p text:style-name="table_bottom"/>
          </text:section>
          <text:p text:style-name="al"/>
          <text:p text:style-name="al">
          <text:span text:style-name="nadrukvet">Hoofdstuk 5 Aankondigingsbord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ext:span text:style-name="nadrukvet">1,4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
                    <text:span text:style-name="nadrukvet">28,35</text:span>
                  </text:p>
                </table:table-cell>
              </table:table-row>
            </table:table>
            <text:p text:style-name="table_bottom"/>
          </text:section>
          <text:p text:style-name="al"/>
          <text:p text:style-name="al">
          <text:span text:style-name="nadrukvet">Hoofdstuk 6 Automat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verkoopauto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de oppervlakte 0,50 m<text:span text:style-name="sup">2</text:span> of minder bedraagt, per jaar per automaat</text:p>
                </table:table-cell>
                <table:table-cell table:style-name="cell_frame_all" table:number-rows-spanned="1" table:number-columns-spanned="1">
                  <text:p text:style-name="table_al">61,75</text:p>
                </table:table-cell>
                <table:table-cell table:style-name="cell_frame_all" table:number-rows-spanned="1" table:number-columns-spanned="1">
                  <text:p text:style-name="table_al">
                    <text:span text:style-name="nadrukvet">62,85</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oppervlakte meer bedraagt dan 0,50 m<text:span text:style-name="sup">2</text:span>, per jaar per automaat</text:p>
                </table:table-cell>
                <table:table-cell table:style-name="cell_frame_all" table:number-rows-spanned="1" table:number-columns-spanned="1">
                  <text:p text:style-name="table_al">92,60</text:p>
                </table:table-cell>
                <table:table-cell table:style-name="cell_frame_all" table:number-rows-spanned="1" table:number-columns-spanned="1">
                  <text:p text:style-name="table_al">
                    <text:span text:style-name="nadrukvet">94,10</text:span>
                  </text:p>
                </table:table-cell>
              </table:table-row>
            </table:table>
            <text:p text:style-name="table_bottom"/>
          </text:section>
          <text:p text:style-name="al"/>
          <text:p text:style-name="al">
          <text:span text:style-name="nadrukvet">Hoofdstuk 7 Rijwielrek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rijwielre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text:span text:style-name="sup">2</text:span> of gedeelte daarvan, per maan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ext:span text:style-name="nadrukvet">1,4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meting van deze rekken wordt gemeten met inbegrip van de door en tussen de daarin te plaatsen rijwielen ingenomen gro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Terrass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uitstallingen ten behoeve van terrassen, per m<text:span text:style-name="sup">2</text:span></text:p>
                  <text:p text:style-name="table_al"> of gedeelte daarvan ingenomen grond of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week of gedeelte daarvan</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ext:span text:style-name="nadrukvet">1,40</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ext:span text:style-name="nadrukvet">4,00</text:span>
                  </text:p>
                </table:table-cell>
              </table:table-row>
            </table:table>
            <text:p text:style-name="table_bottom"/>
          </text:section>
          <text:p text:style-name="al"/>
          <text:p text:style-name="al">
          <text:span text:style-name="nadrukvet">Hoofdstuk 9 Standplaats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standplaatsen ingenomen voor de verkoop van waren, anders dan op de markten gedurende de aangewezen marktdagen, met inbegrip van eventueel voor uitstalling en of opslag in gebruik zijnde grond per m<text:span text:style-name="sup">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1,3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 </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
                    <text:span text:style-name="nadrukvet">15,84</text:span>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 gerekend naar één dag per week</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ext:span text:style-name="nadrukvet">4,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51,96</text:p>
                </table:table-cell>
                <table:table-cell table:style-name="cell_frame_all" table:number-rows-spanned="1" table:number-columns-spanned="1">
                  <text:p text:style-name="table_al">
                    <text:span text:style-name="nadrukvet">52,80</text:span>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jaar, gerekend naar één dag per week</text:p>
                </table:table-cell>
                <table:table-cell table:style-name="cell_frame_all" table:number-rows-spanned="1" table:number-columns-spanned="1">
                  <text:p text:style-name="table_al">51,96</text:p>
                </table:table-cell>
                <table:table-cell table:style-name="cell_frame_all" table:number-rows-spanned="1" table:number-columns-spanned="1">
                  <text:p text:style-name="table_al">
                    <text:span text:style-name="nadrukvet">52,8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623,52</text:p>
                </table:table-cell>
                <table:table-cell table:style-name="cell_frame_all" table:number-rows-spanned="1" table:number-columns-spanned="1">
                  <text:p text:style-name="table_al">
                    <text:span text:style-name="nadrukvet">633,60</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tarieven per maand en per jaar worden verdubbeld indien de standplaatsvergunning geldt voor meerdere dagen per we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 Woonschep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maand</text:p>
                  <text:p text:style-name="table_al">met een minimum per woonschip van</text:p>
                </table:table-cell>
                <table:table-cell table:style-name="cell_frame_all" table:number-rows-spanned="1" table:number-columns-spanned="1">
                  <text:p text:style-name="table_al">1,05</text:p>
                  <text:p text:style-name="table_al">10,50</text:p>
                </table:table-cell>
                <table:table-cell table:style-name="cell_frame_all" table:number-rows-spanned="1" table:number-columns-spanned="1">
                  <text:p text:style-name="table_al">
                    <text:span text:style-name="nadrukvet">1,07</text:span>
                  </text:p>
                  <text:p text:style-name="table_al">
                    <text:span text:style-name="nadrukvet">10,70</text:span>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per jaar</text:p>
                  <text:p text:style-name="table_al">met een minimum per woonschip van</text:p>
                </table:table-cell>
                <table:table-cell table:style-name="cell_frame_all" table:number-rows-spanned="1" table:number-columns-spanned="1">
                  <text:p text:style-name="table_al">8,30</text:p>
                  <text:p text:style-name="table_al">41,50</text:p>
                </table:table-cell>
                <table:table-cell table:style-name="cell_frame_all" table:number-rows-spanned="1" table:number-columns-spanned="1">
                  <text:p text:style-name="table_al">
                    <text:span text:style-name="nadrukvet">8,45</text:span>
                  </text:p>
                  <text:p text:style-name="table_al">
                    <text:span text:style-name="nadrukvet">42,25</text:span>
                  </text:p>
                </table:table-cell>
              </table:table-row>
            </table:table>
            <text:p text:style-name="table_bottom"/>
          </text:section>
          <text:p text:style-name="al"/>
          <text:p text:style-name="al">
          <text:span text:style-name="nadrukvet">Hoofdstuk 11 Overi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rug, niet zijnde een in-of uitrit, boven gemeentegrond en/of gemeentewater, per m<text:span text:style-name="sup">2</text:span> per jaar</text:p>
                </table:table-cell>
                <table:table-cell table:style-name="cell_frame_all" table:number-rows-spanned="1" table:number-columns-spanned="1">
                  <text:p text:style-name="table_al">13,95</text:p>
                </table:table-cell>
                <table:table-cell table:style-name="cell_frame_all" table:number-rows-spanned="1" table:number-columns-spanned="1">
                  <text:p text:style-name="table_al">
                    <text:span text:style-name="nadrukvet">14,15</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oorwerpen waarvoor in dit hoofdstuk en de voorgaande hoofdstukken geen afzonderlijk tarief is opgenomen, per m<text:span text:style-name="sup">2</text:span></text:p>
                  <text:p text:style-name="table_al"> of gedeelte daarvan ingenomen gemeentegrond of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ext:span text:style-name="nadrukvet">1,4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2,65</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
                    <text:span text:style-name="nadrukvet">7,8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1,10</text:p>
                </table:table-cell>
                <table:table-cell table:style-name="cell_frame_all" table:number-rows-spanned="1" table:number-columns-spanned="1">
                  <text:p text:style-name="table_al">
                    <text:span text:style-name="nadrukvet">72,25</text:span>
                  </text:p>
                </table:table-cell>
              </table:table-row>
            </table:table>
            <text:p text:style-name="table_bottom"/>
          </text:section>
          <text:p text:style-name="al"/>
          <text:p text:style-name="al">Behorende bij raadsbesluit van 27 oktober 2020.</text:p>
          <text:p text:style-name="al"/>
          <text:p text:style-name="al">de griffier,</text:p>
          <text:p text:style-name="al">drs. J. Kleinhesselink </text:p>
          <text:p text:style-name="al"/>
          <text:p text:style-name="al">de voorzitter,</text:p>
          <text:p text:style-name="al">drs. L.A. de Lang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367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7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7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46943</meta:user-defined>
    <meta:user-defined meta:name="DCTERMS.alternative">Verordening precariobelasting Wassenaar 2021</meta:user-defined>
    <dc:language>nl</dc:language>
    <meta:user-defined meta:name="OVERHEID.Gemeente/DC.spatial">Wassenaar</meta:user-defined>
    <meta:user-defined meta:name="DC.title">Verordening van de gemeenteraad van de gemeente Wassenaar houdende regels over de heffing en invordering van precariobelasting (Verordening precariobelasting Wassenaar 2021)</meta:user-defined>
    <meta:user-defined meta:name="DCTERMS.W3CDTF/DCTERMS.available">2020-11-19</meta:user-defined>
    <meta:user-defined meta:name="DCTERMS.W3CDTF/OVERHEIDop.jaargang">2020</meta:user-defined>
    <meta:user-defined meta:name="OVERHEIDop.publicationIssue">303679</meta:user-defined>
    <meta:user-defined meta:name="OVERHEIDop.betreftRegeling">CVDR646253_1</meta:user-defined>
    <meta:user-defined meta:name="xs:date/OVERHEIDop.startdatum">2020-11-20</meta:user-defined>
    <meta:user-defined meta:name="OVERHEIDop.GmbID/DC.identifier">gmb-2020-303679</meta:user-defined>
    <meta:user-defined meta:name="OVERHEIDop.versieInformatie"/>
  </office:meta>
</office:document-meta>
</file>