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sluit lozen buiten inrichtingen Hearewei 159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Besluit lozen buiten inrichtingen Hearewei 159 in Dronryp</text:span>
          </text:p>
            <text:p text:style-name="common-al">Op 12 oktober 2020 heeft de gemeente een melding ontvangen op grond van het Besluit lozen buiten inrichtingen voor de locatie Hearewei 159 in Dronryp. De melding is geregistreerd onder zaaknummer ML-20200006. De melding betreft Waadhoeke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en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367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7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7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395.78 579215.18</meta:user-defined>
    <meta:user-defined meta:name="DC.title">Kennisgeving ontvangst melding Besluit lozen buiten inrichtingen Hearewei 159 in Dronryp</meta:user-defined>
    <meta:user-defined meta:name="OVERHEID.PostcodeHuisnummer/OVERHEIDop.postcodeHuisnummer">9035EL 159</meta:user-defined>
    <meta:user-defined meta:name="OVERHEIDop.straatnaam">Hearewei</meta:user-defined>
    <meta:user-defined meta:name="OVERHEIDop.woonplaats">Dronryp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674</meta:user-defined>
    <meta:user-defined meta:name="OVERHEIDop.GmbID/DC.identifier">gmb-2020-303674</meta:user-defined>
    <meta:user-defined meta:name="OVERHEIDop.versieInformatie"/>
  </office:meta>
</office:document-meta>
</file>