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twee inritten op de locatie Plan De Schaker Oost II (kad. TLO B 9658 en TLO B 9659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0</text:p>
            <text:p text:style-name="common-al">Kenmerk: SXO-2020-06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67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aanleggen van twee inritten op de locatie Plan De Schaker Oost II (kad. TLO B 9658 en TLO B 9659)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72</meta:user-defined>
    <meta:user-defined meta:name="OVERHEIDop.GmbID/DC.identifier">gmb-2020-303672</meta:user-defined>
    <meta:user-defined meta:name="OVERHEIDop.versieInformatie"/>
  </office:meta>
</office:document-meta>
</file>