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ter van den Breemerweg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besloten om de beslistermijn voor de aanvraag met zaaknummer 2412431 voor een omgevingsvergunning voor het <text:span text:style-name="nadrukvet">bouwen van een tijdelijke stal voor een periode van 10 jaar </text:span>op locatie Peter van den Breemerweg (Kadastraal bekend onder sectie L. nr. 247)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366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6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6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90.22 464633.1</meta:user-defined>
    <meta:user-defined meta:name="DC.title">Kennisgeving verlenging beslistermijn omgevingsvergunning Peter van den Breemerweg in Soest</meta:user-defined>
    <meta:user-defined meta:name="OVERHEID.PostcodeHuisnummer/OVERHEIDop.postcodeHuisnummer">3768MP 3</meta:user-defined>
    <meta:user-defined meta:name="OVERHEIDop.straatnaam">Peter van den Breemerweg</meta:user-defined>
    <meta:user-defined meta:name="OVERHEIDop.woonplaats">Soes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69</meta:user-defined>
    <meta:user-defined meta:name="OVERHEIDop.GmbID/DC.identifier">gmb-2020-303669</meta:user-defined>
    <meta:user-defined meta:name="OVERHEIDop.versieInformatie"/>
  </office:meta>
</office:document-meta>
</file>