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NOORD- EN OOST-GELDERLAND (VNOG) 06 NOVEMBER 2020</text:p>
      <text:section text:name="regeling_id1-3-2" text:style-name="regeling">
        <text:section text:name="aanhef_id1-3-2-1" text:style-name="aanhef">
          <text:section text:name="preambule_id1-3-2-1-1" text:style-name="preambule">
            <text:p text:style-name="al"/>
            <text:p text:style-name="al">
            <text:span text:style-name="nadrukvet">Noodverordening</text:span>
            <text:span text:style-name="nadrukvet"> van de voorzitter van de Veiligheidsregio Noord- en Oost-Gelderland houdende voorschriften ter voorkoming van verdere verspreiding van het coronavirus/COVID-19 (Noodverordening COVID-19 Veiligheidsregio Noord- en Oost-Gelderland </text:span>
            <text:span text:style-name="nadrukvet">0</text:span>
            <text:span text:style-name="nadrukvet">6</text:span>
            <text:span text:style-name="nadrukvet"> november</text:span>
            <text:span text:style-name="nadrukvet"> 2020)</text:span>
            <text:span text:style-name="nadrukvet">, </text:span>
          </text:p>
            <text:p text:style-name="al"/>
            <text:p text:style-name="al">De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04 november 2020, nr. 1775837-213642-PDC19 en 14 oktober 2020, nr. 1762562-212713-PDC 19 en van 06 november 2020 nr. 1777250-213760-PDC19.</text:p>
            <text:p text:style-name="al"/>
            <text:p text:style-name="al">Besluit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contactberoepen:</text:span> beroepen waarbij het niet mogelijk is ten minste 1,5 meter afstand te houden tot de klant;</text:p>
            <text:p text:style-name="al">
            <text:span text:style-name="nadrukcur">- </text:span>
            <text:span text:style-name="nadrukcur">eet- en drinkgelegenheden</text:span>
            <text:span text:style-name="nadrukcur">:</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evenement: </text:span>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text:span text:style-name="nadrukcur">- </text:span>
            <text:span text:style-name="nadrukcur">gezamenlijk huishouden</text:span>
            <text:span text:style-name="nadrukcur">: </text:span>de niet van tafel en bed gescheiden echtgenoot, geregistreerde partner of andere levensgezel en ouders, grootouders en kinderen, voor zover zij volgens de basisregistratie personen op hetzelfde adres woonachtig zijn; </text:p>
            <text:p text:style-name="al">
            <text:span text:style-name="nadrukcur">- groepsverband:</text:span> aantal min of meer bijeen horende personen, waarbij kennelijk sprake is van een zekere samenhang of omstandigheid waardoor die personen bij elkaar zijn;</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openbaar vervoer: </text:span>openbaar vervoer als bedoeld in artikel 1 van de Wet Personenvervoer 2000; </text:p>
            <text:p text:style-name="al">
            <text:span text:style-name="nadrukcur">- ophouden:</text:span> gedurende enige tijd ergens verkeren terwijl er feitelijk gelegenheid is om te gaan;</text:p>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p text:style-name="al">-<text:span text:style-name="nadrukcur">openbare plaats; </text:span>openbare plaats als bedoeld in artikel 1, eerste lid, van de Wet openbare manifestaties;</text:p>
            <text:p text:style-name="al">- <text:span text:style-name="nadrukcur">overig bedrijfsmatig personenvervoer: </text:span>besloten busvervoer en taxivervoer als bedoeld in artikel 1 van de Wet personenvervoer 2000, alsmede bedrijfsmatig vervoer van personen op andere wijze dan met een bus of taxi;</text:p>
            <text:p text:style-name="al">- <text:span text:style-name="nadrukcur">placeren: </text:span>toewijzen van een zitplaats of in het geval van wellness-, sauna-, sport-, spel-, theater-, of dansactiviteiten het toewijzen van een afgebakende locatie waar de activiteit kan plaatsvinden;</text:p>
            <text:p text:style-name="al">
            <text:span text:style-name="nadrukcur">- publiek openstaand gebouw:</text:span> voor publiek openstaand gebouw als bedoeld in artikel 174 Gemeentewet;</text:p>
            <text:p text:style-name="al">- <text:span text:style-name="nadrukcur">publieke ruimte: </text:span>openbare ruimte en voor publiek openstaande gebouwen en daarbij behorende erven, alsmede zich daar bevindende vaartuigen en voertuigen, met uitzondering van de zich daarin bevindende woongedeelten;</text:p>
            <text:p text:style-name="al">- <text:span text:style-name="nadrukcur">verifiëren van de gezondheid:</text:span> vragen naar ziekteverschijnselen van COVID-19;</text:p>
            <text:p text:style-name="al">- <text:span text:style-name="nadrukcur">vitale processen: </text:span>vitale processen bedoeld op <text:a xlink:href="https://www.nctv.nl/onderwerpen/vitale-infrastructuur/overzicht-vitale-processen" xlink:type="simple">https://www.nctv.nl/onderwerpen/vitale-infrastructuur/overzicht-vitale-processen</text:a>;</text:p>
            <text:p text:style-name="al">- <text:span text:style-name="nadrukcur">voorzitter:</text:span> voorzitter van de Veiligheidsregio Noord- en Oost-Gelderland;</text:p>
            <text:p text:style-name="al">
            <text:span text:style-name="nadrukcur">- warenmarkt:</text:span> markt bedoeld in artikel 160, eerste lid, onderdeel g, Gemeentewet.</text:p>
            <text:p text:style-name="al">2. In deze verordening en de daarop berustende bepalingen wordt onder gebouw mede verstaan een tent, container of andere constructie die bedoeld is om ter plaatse als binnenruimte te dienen.</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0</text:span> Sluiting voor publiek openstaande gebouwen en eet- en drinkgelegenheden</text:p>
            <text:p text:style-name="al">1. Het is verboden voor het publiek openstaande gebouwen en bijbehorende erven, eet- en drinkgelegenheden en bijbehorende terrassen alsmede voor publiek openstaande vaartuigen of voertuig voor publiek geopend te hebben.</text:p>
            <text:p text:style-name="al">2. Dit verbod is niet van toepassing op:</text:p>
            <text:p text:style-name="al">a. een uitvaartcentrum, met inbegrip van een daarin aanwezige eet- en drinkgelegenheid, mits het groepsverband niet groter is dan dertig personen;</text:p>
            <text:p text:style-name="al">b. een locatie waar een huwelijksvoltrekking plaatsvindt, mits het groepsverband niet groter is dan twintig personen;</text:p>
            <text:p text:style-name="al">c. een luchthaven met inbegrip van een eet- en drinkgelegenheid die zich bevindt op de luchthavens na de security check (air side);</text:p>
            <text:p text:style-name="al">d. het openbaar vervoer of overig bedrijfsmatig personenvervoer, mits het vervoer niet strekt tot recreatieve doeleinden;</text:p>
            <text:p text:style-name="al">e. winkels voor detailhandel, warenmarkten, groothandel en gebouwen voor zakelijke dienstverlening;</text:p>
            <text:p text:style-name="al">f. een gebouw, een vaartuig of voertuig waarin een contactberoep wordt beoefend, niet zijnde een seksinrichting;</text:p>
            <text:p text:style-name="al">g. een instelling voor topsport;</text:p>
            <text:p text:style-name="al">h. een locatie voor activiteiten van een jeugdvereniging tot en met 17 jaar, waaronder begrepen verenigingen voor scouting, cultuur, kunst, en sport;</text:p>
            <text:p text:style-name="al">i. een sport- of fitnessclub en sportlocaties; niet zijnde zwembaden;</text:p>
            <text:p text:style-name="al">j. een hotel of een eet- en drinkgelegenheid binnen een hotel voor zover deze slechts wordt opengesteld voor de hotelgasten die daar daadwerkelijk overnachten;</text:p>
            <text:p text:style-name="al">k. een stembureau of stemlokaal ten tijde van een verkiezing als bedoeld in de Kieswet;</text:p>
            <text:p text:style-name="al">l. een plaats die is bestemd voor vergaderingen van de gemeenteraad, provinciale staten en het algemeen bestuur van een waterschap, of van een door deze organen ingestelde commissie, en andere wettelijk verplichte bijeenkomsten;</text:p>
            <text:p text:style-name="al">m. een gerechtsgebouw;</text:p>
            <text:p text:style-name="al">n. een zorginstelling;</text:p>
            <text:p text:style-name="al">o. een parkeergarage;</text:p>
            <text:p text:style-name="al">p. een station, een gebouw voor openbaar vervoer en de loketten voor openbaar vervoer;</text:p>
            <text:p text:style-name="al">q. een overheidsgebouw met een publieksfunctie of loket;</text:p>
            <text:p text:style-name="al">r. een publieke sanitaire voorziening;</text:p>
            <text:p text:style-name="al">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p text:style-name="al">u. een locatie waar besloten en georganiseerde dagbesteding plaatsvindt voor kwetsbare groepen;</text:p>
            <text:p text:style-name="al">v. een sauna of wellness;</text:p>
            <text:p text:style-name="al">w. een buurt- of dorpshuis dan wel wijkcentrum waar op afspraak activiteiten gericht op individuele maatschappelijke ondersteuning van kwetsbare groepen plaatsvindt;</text:p>
            <text:p text:style-name="al">x. een bibliotheek, voor zover deze is opengesteld als afhaalfunctie of als locatie voor georganiseerde en besloten huiswerkbegeleiding;</text:p>
            <text:p text:style-name="al">y. een plaats die bestemd is voor vergaderingen van de Staten-Generaal of van een commissie daaruit.</text:p>
            <text:p text:style-name="al">3. De maximale grootte van het groepsverband in uitvaartcentra, bedoeld in het tweede lid, onderdeel a, geldt vanaf 9 november 2020.</text:p>
            <text:p text:style-name="al"/>
          </text:section>
          <text:section text:name="artikel_id1-3-2-2-7" text:style-name="artikel">
            <text:p text:style-name="artikel_kop_titel"><text:span text:style-name="artikel_kop_label">Artikel</text:span> <text:span text:style-name="artikel_kop_nr">2.1</text:span> Verbod samenkomsten </text:p>
            <text:p text:style-name="al">1. 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verplichte bijeenkomsten; </text:p>
            <text:p text:style-name="al">e. samenkomsten van een internationale organisatie die gevestigd is op het grondgebied van het Koninkrijk, of een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text:p>
            <text:p text:style-name="al">i. kinderopvang;</text:p>
            <text:p text:style-name="al">j. zorginstellingen;</text:p>
            <text:p text:style-name="al">k. gebruik van gebouwen voor scouting-, cultuur-, kunst-, sport en andere georganiseerde jeugdactiviteiten voor personen tot en met 17 jaar;</text:p>
            <text:p text:style-name="al">l. detailhandel, groothandel en warenmarkten;</text:p>
            <text:p text:style-name="al">m. vaartuigen en voertuigen in het openbaar vervoer en overig bedrijfsmatig personenvervoer;</text:p>
            <text:p text:style-name="al">n. hotels voor zover het gaat over hotelgasten die daar daadwerkelijk overnachten;</text:p>
            <text:p text:style-name="al">o. de vergaderingen van de Staten-Generaal of van een commissie daaruit. </text:p>
            <text:p text:style-name="al">3. Degene die een samenkomst in de publieke ruimte, met uitzondering van daarin gelegen woongedeelten, of in een besloten plaats, niet zijnde een woning, organiseert, laat organiseren, laat plaatsvinden of laat ontstaan is verplicht:</text:p>
            <text:p text:style-name="al">a. maatregelen te treffen waardoor de aanwezigen te allen tijde 1,5 meter afstand tot elkaar kunnen houden;</text:p>
            <text:p text:style-name="al">b. ervoor te zorgen dat de aanwezigen te allen tijde 1,5 meter afstand houden tot de dichtstbijzijnde persoon, tenzij de aanwezigen op grond van artikel 2.2, tweede lid, niet verplicht zijn 1,5 meter afstand tot elkaar te houden; en </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p text:style-name="al">4. 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twee personen niet is toegestaan, tenzij het om personen of gevallen gaat die vallen onder de uitzonderingen bedoeld in artikel 2.1a, tweede lid;</text:p>
            <text:p text:style-name="al">b. de aanwezigen te placeren, waarbij geldt dat placering mag niet plaatsvinden in groepen van meer dan twee personen, tenzij het om personen of gevallen gaat die vallen onder de uitzonderingen bedoeld in artikel 2.1a, tweede lid;</text:p>
            <text:p text:style-name="al">c. de gezondheid van de aanwezigen vooraf te verifiëren. </text:p>
            <text:p text:style-name="al">5. Degene die een samenkomst in een sportgelegenheid, in een sauna of wellness of in een hotel of in een universiteitsbibliotheek organiseert, laat organiseren, laat plaatsvinden of laat ontstaan is, onverminderd het derde lid, verplicht:</text:p>
            <text:p text:style-name="al">a. te werken met reservering, waarbij geldt dat een reservering voor meer dan twee personen niet is toegestaan, tenzij het om personen of gevallen gaat die vallen onder de uitzonderingen bedoeld in artikel 2.1a, tweede lid;</text:p>
            <text:p text:style-name="al">b. de gezondheid van de aanwezigen vooraf te verifiëren.</text:p>
            <text:p text:style-name="al">6. 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p text:style-name="al">7. Voor de levensmiddelenbranche van de detailhandel geldt daarnaast de verplichting om de toegang tot de locatie minimaal twee keer per dag een uur te beperken tot ouderen en kwetsbare mensen.</text:p>
            <text:p text:style-name="al">8. Diegene die deelneemt aan een samenkomst waarbij placering plaatsvindt, maakt gebruik van de toegewezen zitplaats of de toegewezen afgebakende locatie.</text:p>
            <text:p text:style-name="al"/>
          </text:section>
          <text:section text:name="artikel_id1-3-2-2-8" text:style-name="artikel">
            <text:p text:style-name="artikel_kop_titel"><text:span text:style-name="artikel_kop_label">Artikel</text:span> <text:span text:style-name="artikel_kop_nr">2.1a</text:span> Verbod groepsvorming</text:p>
            <text:p text:style-name="al">1. Het is verboden zich op een openbare plaats of een plaats in de buitenlucht, niet zijnde een bij een woning behorend erf, op te houden in groepsverband met meer dan twee personen.</text:p>
            <text:p text:style-name="al">2. Dit verbod geldt niet voor:</text:p>
            <text:p text:style-name="al">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niet groter is dan 30 personen;</text:p>
            <text:p text:style-name="al">f. personen bij een huwelijksvoltrekking, mits het groepsverband niet groter is dan 20 personen;</text:p>
            <text:p text:style-name="al">g. personen in het openbaar vervoer en in het overige bedrijfsmatig personenvervoer, mits de voor dat vervoer geldende regels in acht worden genomen en uitsluitend voor de duur van de deelname aan dat vervoer;</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text:p>
            <text:p text:style-name="al">k. een bijeenkomst van een internationale organisatie, die gevestigd is op het grondgebied van het Koninkrijk, of van een verdragspartij van een verdrag waarbij het Koninkrijk partij is;</text:p>
            <text:p text:style-name="al">l. een verkiezing als bedoeld in de Kieswet;</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gezondheid bedreigende situatie, alsmede degenen jegens wie deze persoon zijn taak uitoefent.</text:p>
            <text:p text:style-name="al">3. De maximale grootte van het groepsverband bij uitvaarten, bedoeld in het tweede lid, onderdeel e, geldt vanaf 9 november 2020.</text:p>
            <text:p text:style-name="al"/>
          </text:section>
          <text:section text:name="artikel_id1-3-2-2-9" text:style-name="artikel">
            <text:p text:style-name="artikel_kop_titel"><text:span text:style-name="artikel_kop_label">Artikel</text:span> <text:span text:style-name="artikel_kop_nr">2.2</text:span> Veilige afstand</text:p>
            <text:p text:style-name="al">1. Het is verboden zich in de publieke ruimte of in een besloten plaats, niet zijnde een woning of een daarbij behorend erf, op te houden tot de dichtstbijzijnde persoon een afstand te houden van ten minste 1,5 meter.</text:p>
            <text:p text:style-name="al">2. Het verbod is niet van toepassing:</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text:p>
            <text:p text:style-name="al">g. op personen met een handicap onderling die in dezelfde woongroep of andere woonvorm op eenzelfde adres wonen en gemeenschappelijke voorzieningen delen;</text:p>
            <text:p text:style-name="al">h. op personen in het openbaar vervoer, overig bedrijfsmatig personenvervoer en vervoer voor privé-doeleinden, voor zover dit vervoer primair de verplaatsing van de ene naar de andere locatie behelst en niet strekt tot het mogelijk maken van recreatie in dat voer- en vaartuig, mits zij voldoen aan de in deze verordening gestelde regels over het gebruik van niet medische mondkapjes;</text:p>
            <text:p text:style-name="al">j. op sporters in instellingen voor topsport tijdens het beoefenen van de sport en voetballers van de Eredivisie en Eerste divisie.</text:p>
            <text:p text:style-name="al"/>
          </text:section>
          <text:section text:name="artikel_id1-3-2-2-10" text:style-name="artikel">
            <text:p text:style-name="artikel_kop_titel"><text:span text:style-name="artikel_kop_label">Artikel</text:span> <text:span text:style-name="artikel_kop_nr">2.3</text:span> </text:p>
            <text:p text:style-name="al">(gereserveerd)</text:p>
            <text:p text:style-name="al"/>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2"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text:p>
            <text:p text:style-name="al">a. bewoners van woningen die zijn gelegen in het gebied of de locatie;</text:p>
            <text:p text:style-name="al">b. personen die in het gebied of de locatie noodzakelijke werkzaamheden verrichten.</text:p>
            <text:p text:style-name="al"/>
          </text:section>
          <text:section text:name="artikel_id1-3-2-2-13"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4"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le bron- en contactonderzoek door de GGD.</text:p>
            <text:p text:style-name="al">3. De in het eerste lid genoemde gegevens worden uitsluiten verwerkt voor de uitvoering van een eventueel bron- en contactonderzoek door de GGD, worden veertien dagen bewaard en worden daarna vernietigd door de beoefenaar van het contactberoep.</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e bedienaars, toezichthouders, handhavers en medewerkers van hulpdiensten of personen die werkzaam zijn bij een justitiële inrichting.</text:p>
            <text:p text:style-name="al"/>
          </text:section>
          <text:section text:name="artikel_id1-3-2-2-15"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p text:style-name="al">2. De voorzitter kan na overleg met de vervoerder voorzieningen voor openbaar vervoer en overig bedrijfsmatig personenvervoer beëindigen of beperken, indien;</text:p>
            <text:p text:style-name="al">a. de inrichting van deze voorzieningen en de daarmee samenhangende maatregelen reizigers niet of onvoldoende in staat stelt zo veel mogelijk een afstand van tenminste 1,5 meter ten opzichte van alle andere in de voorzieningen aanwezige personen in acht te nemen of te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6"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7" text:style-name="artikel">
            <text:p text:style-name="artikel_kop_titel"><text:span text:style-name="artikel_kop_label">Artikel</text:span> <text:span text:style-name="artikel_kop_nr">2.9</text:span> Verbod toegang verpleeghuizen en woonvormen ouderenzorg</text:p>
            <text:p text:style-name="al">1. Het is verboden om zonder toestemming van de beheerder:</text:p>
            <text:p text:style-name="al">a. een instelling die zorg als bedoeld in artikel 3.1.1, eerste lid, onderdeel a, van de Wet langdurige zorg verleent aan personen die daarop recht hebben vanwege een somatische of psychogeriatrische aandoening of beperking; of</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éé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 vertrouwenspersoon.</text:p>
            <text:p text:style-name="al">3. De beheerder kan aan structurele vrijwilligers toestemming verlenen voor bezoek.</text:p>
            <text:p text:style-name="al"/>
          </text:section>
          <text:section text:name="artikel_id1-3-2-2-18"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voor publiek geopend te hebben.</text:p>
            <text:p text:style-name="al">2. Dit verbod geldt niet voor winkels in de levensmiddelenbranche.</text:p>
            <text:p text:style-name="al"/>
          </text:section>
          <text:section text:name="artikel_id1-3-2-2-19" text:style-name="artikel">
            <text:p text:style-name="artikel_kop_titel"><text:span text:style-name="artikel_kop_label">Artikel</text:span> <text:span text:style-name="artikel_kop_nr">2.11</text:span> Verbod alcohol</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text:p>
            <text:p text:style-name="al"/>
          </text:section>
          <text:section text:name="artikel_id1-3-2-2-20" text:style-name="artikel">
            <text:p text:style-name="artikel_kop_titel"><text:span text:style-name="artikel_kop_label">Artikel</text:span> <text:span text:style-name="artikel_kop_nr">2.12</text:span> Sport</text:p>
            <text:p text:style-name="al">1. Het is verboden in de publieke ruimte of in een besloten plaats, niet zijnde een woning of een daarbij behorend erf, sport te beoefenen in een groep van meer dan twee personen.</text:p>
            <text:p text:style-name="al">2. Het is verboden in de publieke ruimte of in een besloten plaats, niet zijnde een woning of een daarbij behorend erf, les te geven aan een groep van meer dan twee personen dan wel aan een dergelijke les deel te nemen.</text:p>
            <text:p text:style-name="al">3. Het verbod, bedoeld in het eerste lid, geldt niet voor sportbeoefening door sporters in instellingen voor topsport, voetballers van de Eredivisie en Eerste divisie en personen tot en met 17 jaar die sport beoefenen op de eigen club.</text:p>
            <text:p text:style-name="al">4. Het is verboden toeschouwers toe te laten bij sportactiviteiten of sportwedstrijden dan wel als toeschouwer bij sportactiviteiten of sportwedstrijden aanwezig te zijn.</text:p>
            <text:p text:style-name="al">5. Het is verboden douches en kleedkamers in sportaccommodaties voor publiek geopend te houden.</text:p>
            <text:p text:style-name="al"/>
          </text:section>
          <text:section text:name="artikel_id1-3-2-2-21" text:style-name="artikel">
            <text:p text:style-name="artikel_kop_titel"><text:span text:style-name="artikel_kop_label">Artikel</text:span> <text:span text:style-name="artikel_kop_nr">2.13</text:span> Evenementen</text:p>
            <text:p text:style-name="al">1. Het is verboden een evenement te organiseren, te laten organiseren, of te laten plaatsvinden of daaraan deel te nemen.</text:p>
            <text:p text:style-name="al">2. Dit verbod geldt niet voor wedstrijden van sporters in instellingen voor topsport, wedstrijden van voetballers van de Eredivisie en Eerste divisie en wedstrijden van personen tot en met 17 jaar op de eigen club.</text:p>
            <text:p text:style-name="al"/>
          </text:section>
          <text:section text:name="artikel_id1-3-2-2-22" text:style-name="artikel">
            <text:p text:style-name="artikel_kop_titel"><text:span text:style-name="artikel_kop_label">Artikel</text:span> <text:span text:style-name="artikel_kop_nr">2.14</text:span> Maatregelen bij introductie-activiteiten voor studenten</text:p>
            <text:p text:style-name="al">1. 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7:00 uur.</text:p>
            <text:p text:style-name="al"/>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p text:style-name="al">1.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 verordening te geven. Alle aanwijzingen en bevelen ter uitvoering van deze verordening gegeven door daartoe bevoegde functionarissen dienen stipt en onmiddellijk opgevolgd te worden.</text:p>
            <text:p text:style-name="al"/>
          </text:section>
          <text:section text:name="artikel_id1-3-2-2-27" text:style-name="artikel">
            <text:p text:style-name="artikel_kop_titel"><text:span text:style-name="artikel_kop_label">Artikel</text:span> <text:span text:style-name="artikel_kop_nr">4.2</text:span> Toezicht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text:p>
            <text:p text:style-name="al">c. door de voorzitter aangewezen toezichthouders;</text:p>
            <text:p text:style-name="al">d. militairen van de Koninklijke marechaussee als bedoeld in artikel 141, onderdeel c, van het Wetboek van Strafvordering.</text:p>
            <text:p text:style-name="al"/>
          </text:section>
          <text:section text:name="paragraaf_id1-3-2-2-28" text:style-name="paragraaf">
            <text:p text:style-name="paragraaf_kop"><text:span text:style-name="label">Paragraaf</text:span> <text:span text:style-name="nr">5</text:span> Slotbepalinge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https://<text:a xlink:href="http://www.vnog.nl/" xlink:type="simple">www.vnog.nl</text:a> en treedt in werking op 06 november 2020 om 22:00 uur. </text:p>
            <text:p text:style-name="al"/>
          </text:section>
          <text:section text:name="artikel_id1-3-2-2-30" text:style-name="artikel">
            <text:p text:style-name="artikel_kop_titel"><text:span text:style-name="artikel_kop_label">Artikel</text:span> <text:span text:style-name="artikel_kop_nr">5.2</text:span> Intrekking vorige noodverordening </text:p>
            <text:p text:style-name="al">De Noodverordening COVID-19 Veiligheidsregio Noord- en Oost-Gelderland van 04 november 2020 wordt ingetrokken.</text:p>
            <text:p text:style-name="al"/>
          </text:section>
          <text:section text:name="artikel_id1-3-2-2-31" text:style-name="artikel">
            <text:p text:style-name="artikel_kop_titel"><text:span text:style-name="artikel_kop_label">Artikel</text:span> <text:span text:style-name="artikel_kop_nr">5.3</text:span> Overgangsrecht</text:p>
            <text:p text:style-name="al">1. Besluiten op basis van de Noodverordening COVID-19 veiligheidsregio Noord- en Oost-Gelderland van 04 november 2020, 14 oktober 2020, 30 september, 29 september, 21 augustus, 10 augustus, 15 juli, 1 juli, 11 mei, 29 april, 26 maart, 20 maart, 16 maart en 13 maart 2020 worden geacht te berusten op deze noodverordening.</text:p>
            <text:p text:style-name="al">2. Indien een overtreding is geconstateerd op basis van een artikel als bedoeld in de in het eerste lid genoemde noodverordeningen blijft de op dat moment geldende noodverordening van toepassing tot het tijdstip waarop een daarop volgende beschikking tot toepassing van bestuursdwang of oplegging van en last onder dwangsom onherroepelijk wordt;</text:p>
            <text:p text:style-name="al">3. Indien op basis van een artikel als bedoeld in de in het eerste lid genoemde noodverordeningen een beschikking tot toepassing van bestuursdwang of oplegging van een last onder dwangsom is gegeven, blijft de op dat moment geldende noodverordening van toepassing tot het tijdstip waarop de beschikking onherroepelijk wordt;</text:p>
            <text:p text:style-name="al">4. Een beschikking als bedoeld in het derde en vierde lid wordt, nadat deze onherroepelijk is geworden, geacht te berusten op deze noodverordening.</text:p>
            <text:p text:style-name="al"/>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 en Oost-Gelderland van 06 november 2020.</text:p>
            <text:p text:style-name="al"/>
            <text:p text:style-name="al"/>
          </text:section>
        </text:section>
        <text:section text:name="regeling-sluiting_id1-3-2-3" text:style-name="regeling-sluiting">
          <text:section text:name="ondertekening_id1-3-2-3-1">
            <text:p><text:span text:style-name="functie">Dit besluit is genomen door de voorzitter van de Veiligheidsregio Noord- en Oost-Gelderland op 06 november 2020 te Apeldoorn om 19:30 uur. </text:span></text:p>
            <text:p><text:span text:style-name="functie">De voorzitter A.J.M. Heert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text:span> </text:p>
          <text:p text:style-name="al">
          <text:span text:style-name="nadrukvet">
            <text:span text:style-name="nadrukcur">Algemeen</text:span>
          </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 van 14 oktober 2020, nr. 1762562-212713-PDC19 en 04 november 2020, nr. 1775837-213642-PDC 19 en van 6 november 2020 nr. 1777250-213760-PDC19 waar nodig uitgewerkt in algemeen verbindende voorschriften. Deze opdrachten zijn gebaseerd op artikel 7 van de Wet publieke gezondheid. </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span text:style-name="nadrukvet">
            <text:span text:style-name="nadrukcur">Artikel </text:span>
          </text:span>
          <text:span text:style-name="nadrukvet">
            <text:span text:style-name="nadrukcur">1.</text:span>
          </text:span>
          <text:span text:style-name="nadrukvet">
            <text:span text:style-name="nadrukcur">2</text:span>
          </text:span>
          <text:span text:style-name="nadrukvet">
            <text:span text:style-name="nadrukcur">. 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 </text:p>
          <text:p text:style-name="al">Een openbare plaats is een plaats die krachtens bestemming of vast gebruik openstaat voor het publiek. Wil hiervan sprake zijn, dan moet aan verschillende criteria zijn voldaan. Het vereiste dat de plaats openstaat voor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Als voorbeelden kunnen worden genoemd openbare plantsoenen, speelweiden, parken en de voor ieder vrij toegankelijke gedeelten van overdekte passages, van winkelgalerijen, van stationshallen en van vertrek- en aankomsthallen van vliegvelden.</text:p>
          <text:p text:style-name="al">Onder placeren wordt verstaan het aanwijzen van een zitplaats of in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 </text:p>
          <text:p text:style-name="al">
          <text:span text:style-name="nadrukvet">
            <text:span text:style-name="nadrukcur">Artikel 2.0 Sluiting voor het publiek openstaande gebouwen</text:span>
          </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Het verbod ziet dus ook op de buitenlocaties zoals bij de dierentuin, het klimbos en het pretpark. </text:p>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text:p>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 zijn of haar werk mag doen.</text:p>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text:p>
          <text:p text:style-name="al">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Onder b is een uitzondering opgenomen voor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 </text:p>
          <text:p text:style-name="al">Onder d is een uitzondering gemaakt voor openbaar vervoer of overig bedrijfsmatig personenvervoer, mits het vervoer niet strekt tot recreatieve doeleinden. Dit betekent dat excursies in bussen en rondvaartboten niet zijn toegestaan. </text:p>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text:p>
          <text:p text:style-name="al">(Georganiseerde) kinderfeestjes of activiteiten in een speelhal of trampolinepark zijn uitdrukkelijk niet toegestaan. Kinderboerderijen en (binnen) speeltuinen dienen gesloten te zijn maar mogen wel van de uitzondering onder h gebruik maken.</text:p>
          <text:p text:style-name="al">Onder i bepaalt dat een sport- of fitnessclub en sportlocaties, niet zijnde zwembaden, geopend mogen zijn. De zwembaden moeten helemaal dicht zijn. Dus ook geen zwemles of waterpolo.</text:p>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overige publiek gesloten. Hetzelfde geldt voor het gebruik van een gebouw voor griepvaccinaties.</text:p>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text:p>
          <text:p text:style-name="al">Om 01:00 uur dient de eet- en drinkgelegenheid ook voor afhaalfunctie gesloten te zijn en mag niet meer bezorgd worden. Ook een afhaalloket dient dan gesloten te zijn. De exploitant treft maatregelen om 1,5 meter afstand tussen de aanwezigen in en bij de toegang van deze locaties te garanderen.</text:p>
          <text:p text:style-name="al">Het is voor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Coffeeshops moeten ook gesloten zijn. Zij mogen slechts bezoekers ontvangen voor afhaal. Afhalen bij de coffeeshop mag alleen tussen 7 en 20 uur (onderdeel t).</text:p>
          <text:p text:style-name="al">Op grond van onderdeel q mag een overheidsgebouw met een publieksfunctie of loket geopend blijven. Deze openstelling ziet op het ontvangen van publiek in overheidsgebouwen met loketten. Dus niet op buurt- en wijkhuis in beheer bij de overheid. Die blijven gesloten, tenzij in die buurthuizen bijvoorbeeld sprake is van dagbesteding als bedoeld in onderdeel u of activiteiten als bedoeld in onderdeel w.</text:p>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text:p>
          <text:p text:style-name="al">
          <text:span text:style-name="nadrukvet">
            <text:span text:style-name="nadrukcur">Art</text:span>
          </text:span>
          <text:span text:style-name="nadrukvet">
            <text:span text:style-name="nadrukcur">ikel 2.1 </text:span>
          </text:span>
          <text:span text:style-name="nadrukvet">
            <text:span text:style-name="nadrukcur">Verbod </text:span>
          </text:span>
          <text:span text:style-name="nadrukvet">
            <text:span text:style-name="nadrukcur">Samenkomsten</text:span>
          </text:span>
        </text:p>
          <text:p text:style-name="al">Dit artikel bevat voorschriften over samenkomsten. Een samenkomst in een voor publiek openstaand gebouw is slechts mogelijk als dit gebouw op grond van artikel 2.0 geopend mag zijn.</text:p>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text:p>
          <text:p text:style-name="al">Dus afschermen levert geen zelfstandige ruimte op.</text:p>
          <text:p text:style-name="al">Een zichtbaar gescheiden podium wordt daarbij als zelfstandige ruimte beschouwd. Op dat podium staan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 </text:p>
          <text:p text:style-name="al"/>
          <text:p text:style-name="al">
          <text:span text:style-name="nadrukcur">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o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I is een uitzondering opgenomen voor winkels en markten.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In onderdeel o. staat een uitzondering voor de vergaderingen van de Staten-Generaal of een commissie daaruit.</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winkels geldt aanvullend dat de toegang tot de locatie minimaal twee keer per dag een uur wordt beperkt tot ouderen en kwetsbare mensen.</text:p>
          <text:p text:style-name="al">Reservering mag niet worden geaccepteerd van groepen van meer dan twee personen en placering mag niet plaatsvinden in groepen van meer dan twee personen, tenzij het om personen of gevallen gaat die zijn uitgezonderd van de regels over groepsvorming.</text:p>
          <text:p text:style-name="al">De exploitant, beheerder of organisator is verantwoordelijk voor het treffen van de hierboven genoemde maatregelen. Zij kunnen gebruik maken van de afwegingskaders van het RIVM.</text:p>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span text:style-name="nadrukvet">
            <text:span text:style-name="nadrukcur">Artikel 2.1a Verbod groepsvorming </text:span>
          </text:span>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Het verbod op groepsvorming geldt op openbare plaatse of in de buitenlucht. Een openbare plaats kan echter ook een ruimte in een binnen locatie zijn. Zie hiervoor de toelichting op het begrip openbare plaats.</text:p>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text:p>
          <text:p text:style-name="al">(Georganiseerde) kinderfeestjes of activiteiten in bijvoorbeeld een klimbos zijn uitdrukkelijk niet toegestaan.</text:p>
          <text:p text:style-name="al">
          <text:span text:style-name="nadrukvet">
            <text:span text:style-name="nadrukcur">Artikel 2.2</text:span>
          </text:span>
          <text:span text:style-name="nadrukvet">
            <text:span text:style-name="nadrukcur">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bepaalt dat het niet verplicht is anderhalve meter afstand te houden in het openbaar vervoer, overig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i. regelt dat sporters in instellingen voor topsport tijdens het beoefenen van de sport en voetballers van der Eredivisie en Eerste divisie tijdens het sporten geen 1,5 meter afstand hoeven te houden.</text:p>
          <text:p text:style-name="al">
          <text:span text:style-name="nadrukvet">
            <text:span text:style-name="nadrukcur">Artikel 2.3</text:span>
          </text:span>
          <text:span text:style-name="nadrukvet">
            <text:span text:style-name="nadrukcur"/>
          </text:span>
        </text:p>
          <text:p text:style-name="al">(gereserveerd)</text:p>
          <text:p text:style-name="al">
          <text:span text:style-name="nadrukvet">
            <text:span text:style-name="nadrukcur">Artikel 2.4</text:span>
          </text:span>
          <text:span text:style-name="nadrukvet">
            <text:span text:style-name="nadrukcur"> 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span text:style-name="nadrukvet">
            <text:span text:style-name="nadrukcur">Artikel 2.5</text:span>
          </text:span>
          <text:span text:style-name="nadrukvet">
            <text:span text:style-name="nadrukcur"> 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De voorzitter kan ook een locatie sluiten of gesloten houden als hij problemen verwacht dan wel constateert met het gebruik van het mobiliteitssysteem en in het bijzonder het openbaar vervoer.</text:p>
          <text:p text:style-name="al">De voorzitter kan locaties, niet zijnde woningen, die gekoppeld worden aan meerdere besmettingen of clusters van besmettingen via het bron- en contactonderzoek van de GGD voor maximum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vet">
            <text:span text:style-name="nadrukcur">Artikel 2.5a</text:span>
          </text:span>
          <text:span text:style-name="nadrukvet">
            <text:span text:style-name="nadrukcur"> Verbod geluidsapparatuur</text:span>
          </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span text:style-name="nadrukvet">
            <text:span text:style-name="nadrukcur">Artikel 2</text:span>
          </text:span>
          <text:span text:style-name="nadrukvet">
            <text:span text:style-name="nadrukcur">.6</text:span>
          </text:span>
          <text:span text:style-name="nadrukvet">
            <text:span text:style-name="nadrukcur"> Registratiepl</text:span>
          </text:span>
          <text:span text:style-name="nadrukvet">
            <text:span text:style-name="nadrukcur">icht contactberoepen</text:span>
          </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span text:style-name="nadrukvet">
            <text:span text:style-name="nadrukcur">Artikel 2.7</text:span>
          </text:span>
          <text:span text:style-name="nadrukvet">
            <text:span text:style-name="nadrukcur"> 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eenrichtingsverkeer op de stations of perrons, het afplakken van stoelen in voertuigen en/of vaartuigen, verplichte ingang/uitgang van voertuigen en/of voorzieningen, het door middel van borden geven van aanwijzingen etc.</text:p>
          <text:p text:style-name="al">De afspraken tussen de overheid en het OV over de wijze waarop de anderhalve meter samenleving wordt ingevuld binnen het OV zijn hierbij ook van belang <text:span text:style-name="nadrukondlijn">(</text:span><text:a xlink:href="https://www.rijksoverheid.nl/ministeries/ministerie-van-infrastructuur-en" xlink:type="simple">https://www.rijksoverheid.nl/ministeries/ministerie-van-infrastructuur-en</text:a><text:span text:style-name="nadrukondlijn">-w</text:span><text:span text:style-name="nadrukondlijn">aterstaat/documenten/kamerstukken/2020/05/1</text:span><text:span text:style-name="nadrukondlijn">4</text:span><text:span text:style-name="nadrukondlijn">/</text:span><text:span text:style-name="nadrukondlijn">af</text:span><text:span text:style-name="nadrukondlijn">spraken-opschalen-openbaar-vervoer</text:span><text:span text:style-name="nadrukondlijn">-</text:span><text:span text:style-name="nadrukondlijn">en-</text:span><text:span text:style-name="nadrukondlij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a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span text:style-name="nadrukvet">
            <text:span text:style-name="nadrukcur">Artikel 2.8</text:span>
          </text:span>
          <text:span text:style-name="nadrukvet">
            <text:span text:style-name="nadrukcur"> 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span text:style-name="nadrukvet"><text:span text:style-name="nadrukcur"/></text:span></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span text:style-name="nadrukvet">
            <text:span text:style-name="nadrukcur">Artikel 2.9 </text:span>
          </text:span>
          <text:span text:style-name="nadrukvet">
            <text:span text:style-name="nadrukcur">Verboden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 De beheerder kan op grond van het derde lid toestemming verlenen aan structurele vrijwilligers. Hij is daartoe, anders dan bij de situaties bedoeld in het tweede lid, niet verplicht.</text:p>
          <text:p text:style-name="al">
          <text:span text:style-name="nadrukvet">
            <text:span text:style-name="nadrukcur">Artikel 2.10 Sluitingstijd </text:span>
          </text:span>
          <text:span text:style-name="nadrukvet">
            <text:span text:style-name="nadrukcur">winkels</text:span>
          </text:span>
        </text:p>
          <text:p text:style-name="al">Winkels moeten tussen 20:00 uur en 06:00 uur gesloten zijn. Dit verbod geldt niet voor winkels die zich in overwegende mate richten op de verkoop van levensmiddelen en bijvoorbeeld winkels bij tankstations en avondwinkels, mogen langer dan 20:00 uur open zijn, maar na 20:00 uur geen alcohol verkopen.</text:p>
          <text:p text:style-name="al">
          <text:span text:style-name="nadrukvet">
            <text:span text:style-name="nadrukcur">Artikel 2.11 Verbod alcohol</text:span>
          </text:span>
        </text:p>
          <text:p text:style-name="al">Het is verboden om alcoholhoudende drank te verkopen, commercieel te verstrekken of commercieel op enigerlei andere wijze in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houdende dranken aan huis is tussen 20:00 uur en 07:00 uur niet toegestaan.</text:p>
          <text:p text:style-name="al">Een persoon die alcohol koopt en naar huis gaat, moet zorgen dat hij voor 20 uur thuis is, anders is hij strafbaar.</text:p>
          <text:p text:style-name="al">
          <text:span text:style-name="nadrukvet">
            <text:span text:style-name="nadrukcur">Artikel 2.12 Sportactiviteiten</text:span>
          </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modaties" xlink:type="simple">www.knvb.nl/trainingsaccom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text:p>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 </text:p>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Wedstrijden en groepslessen met meer dan twee zijn niet toegestaan. Een trainer of instructeur telt niet mee bij de twee personen.</text:p>
          <text:p text:style-name="al">Sportbeoefening is alleen toegestaan individueel of in teamverband met niet meer dan 2 personen. Dit betekent dat teamsport beperkt is tot twee personen, exclusief trainer.</text:p>
          <text:p text:style-name="al">Het is dus niet toegestaan dat meerdere groepjes onder begeleiding van één trainer trainen.</text:p>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span text:style-name="nadrukvet">
            <text:span text:style-name="nadrukcur">Artikel 2.13 Evenementen</text:span>
          </text:span>
        </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span text:style-name="nadrukvet">
            <text:span text:style-name="nadrukcur">Artikel 2.14 Maatregelen bij introductie-activiteiten voor studenten</text:spa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span text:style-name="nadrukvet">
            <text:span text:style-name="nadrukcur">Artikel 3.1 </text:span>
          </text:span>
          <text:span text:style-name="nadrukvet">
            <text:span text:style-name="nadrukcur">Uitzonderingen</text:span>
          </text:span>
        </text:p>
          <text:p text:style-name="al">Inherent aan de bevoegdheid om noodverordeningen vast te stellen, is de bevoegdheid om daarvan in concrete gevallen o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span text:style-name="nadrukvet">
            <text:span text:style-name="nadrukcur">Artikel 4.2. </text:span>
          </text:span>
          <text:span text:style-name="nadrukvet">
            <text:span text:style-name="nadrukcur">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II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pan text:style-name="nadrukvet">
            <text:span text:style-name="nadrukcur">Artikel 5.1.</text:span>
          </text:span>
          <text:span text:style-name="nadrukvet">
            <text:span text:style-name="nadrukcur"> Bekendmaking en inwerkingtreding</text:span>
          </text:span>
        </text:p>
          <text:p text:style-name="al">Deze verordening wordt bekendgemaakt door plaatsing op <text:a xlink:href="https://www.vnog.nl/" xlink:type="simple">https://www.vnog.nl</text:a>, op de websites van de betrokken gemeenten en in het publicatieblad van de veiligheidsregio.</text:p>
          <text:p text:style-name="al">In verband met de mogelijke verlenging van de maatregelen bevat deze verordening geen vervaldatum. De verordening zal zo spoedig als mogelijk is ingetrokken worden.</text:p>
          <text:p text:style-name="al">
          <text:span text:style-name="nadrukvet">
            <text:span text:style-name="nadrukcur">Artikel 5.3. </text:span>
          </text:span>
          <text:span text:style-name="nadrukvet">
            <text:span text:style-name="nadrukcur">Overgangsrecht</text:span>
          </text:span>
        </text:p>
          <text:p text:style-name="al">Met deze overgangsrechtelijke bepaling wordt voorkomen dat besluiten op basis van de vorige noodverordeningen (zoals aanwijzingen van uitzonderingen en toezichthouders) hun geldigheid verliezen.</text:p>
          <text:p text:style-name="al">De overgangsrechtelijke bepalingen in het tweede, derde en vierde lid bieden een regime voor lopende procedures. Het gaat daarbij onder meer om ingediende verzoeken om handhaving, lopende handhavingsprocedures en lopende bezwaar- en beroepsprocedures. Voor deze procedures is bepaald dat deze volgens de eerdere en op dat moment geldende noodverordening worden afgehandeld. Dit geldt tot het moment waarop de betrokken beschikking onherroepelijk is geworden.</text:p>
          <text:p text:style-name="al">De consequentie zou anders zijn dat lopende handhavingsprocedures moeten worden gestaakt of dat beschikkingen tot toepassing van bestuursdwang of oplegging van een last onder dwangsom moeten worden ingetrokken op het moment dat in de nieuwe noodverordening bepaalde artikelen niet meer opgenomen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366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6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6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Brummen</meta:user-defined>
    <meta:user-defined meta:name="OVERHEID.Informatietype/DC.type">officiële publicatie</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Openbare orde en veiligheid | Organisatie en beleid</meta:user-defined>
    <dc:language>nl</dc:language>
    <meta:user-defined meta:name="OVERHEID.Gemeente/DC.spatial">Brummen</meta:user-defined>
    <meta:user-defined meta:name="DC.title">NOODVERORDENING COVID-19 VEILIGHEIDSREGIO NOORD- EN OOST-GELDERLAND (VNOG) 06 NOVEMBER 2020</meta:user-defined>
    <meta:user-defined meta:name="DCTERMS.W3CDTF/DCTERMS.available">2020-11-19</meta:user-defined>
    <meta:user-defined meta:name="DCTERMS.W3CDTF/OVERHEIDop.jaargang">2020</meta:user-defined>
    <meta:user-defined meta:name="OVERHEIDop.publicationIssue">303668</meta:user-defined>
    <meta:user-defined meta:name="OVERHEIDop.GmbID/DC.identifier">gmb-2020-303668</meta:user-defined>
    <meta:user-defined meta:name="OVERHEIDop.versieInformatie"/>
  </office:meta>
</office:document-meta>
</file>