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gr. Van Roosmalenplein 32, 5213 GD, ’s-Hertogenbosch, het herontwikkelen van het voormalig buurthuis tot 19 woningen met MOG ruimt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ontwerp-beschikking verlenen</text:p>
            <text:p text:style-name="common-al"/>
            <text:p text:style-name="common-al">(uitgebreide voorbereidingsprocedure afd. 3.4 Algemene Wet Bestuursrecht<text:span text:style-name="nadrukvet">)</text:span></text:p>
            <text:p text:style-name="common-al">
            <text:span text:style-name="nadrukvet">Locatie omschrijving/project a</text:span>
            <text:span text:style-name="nadrukvet">ctiviteiten registratienr.</text:span>
          </text:p>
            <text:p text:style-name="common-al">Mgr. Van Roosmalenplein 32, 5213 GD, ’s-Hertogenbosch, het herontwikkelen van het voormalig buurthuis tot 19 woningen met MOG ruimten, Bouwen (Art.2.1 lid 1a Wabo), Strijd Gebr. gronden/bouww. met RO (art. 2.1 lid 1c ), WB00053610</text:p>
            <text:p text:style-name="common-al"/>
            <text:p text:style-name="common-al">De ontwerpbeschikking met de aanvraag en eventuele bescheiden ligt gedurende zes weken digitaal ter inzage van maandag 23 november 2020t/m zondag 3 januari 2021. De stukken zijn digitaal op te vragen met een e-mail naar <text:a xlink:href="mailto:omgevingsloket@s-hertogenbosch.nl" xlink:type="simple">omgevingsloket@s-hertogenbosch.nl</text:a></text:p>
            <text:p text:style-name="common-al"/>
            <text:p text:style-name="last-al">U kunt schriftelijk of mondeling binnen die termijn zienswijzen indienen. Als u mondeling zienswijzen wilt indienen kunt u contact op te nemen met het Omgevingsloket, tel. (073) 615 57 77 of mail uw zienswijzen naar omgevingsloket@s-hertogenbosch.nl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3667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667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667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915.853 411938.292</meta:user-defined>
    <meta:user-defined meta:name="DC.title">Mgr. Van Roosmalenplein 32, 5213 GD, ’s-Hertogenbosch, het herontwikkelen van het voormalig buurthuis tot 19 woningen met MOG ruimten, omgevingsvergunning</meta:user-defined>
    <meta:user-defined meta:name="OVERHEID.PostcodeHuisnummer/OVERHEIDop.postcodeHuisnummer">5213GD 32</meta:user-defined>
    <meta:user-defined meta:name="OVERHEIDop.straatnaam">Mgr. Van Roosmalenplein</meta:user-defined>
    <meta:user-defined meta:name="OVERHEIDop.woonplaats">'s-Hertogenbosch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3667</meta:user-defined>
    <meta:user-defined meta:name="OVERHEIDop.GmbID/DC.identifier">gmb-2020-303667</meta:user-defined>
    <meta:user-defined meta:name="OVERHEIDop.versieInformatie"/>
  </office:meta>
</office:document-meta>
</file>