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ftstraat 49 kappen boom , DRIFTSTRAAT 49 2315CD Leiden, Kappen Boom of bomen [LDN01N 01915] Leiden N 019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442</text:p>
            <text:p text:style-name="common-al">Ingekomen: 24-09-2020 00:00</text:p>
            <text:p text:style-name="common-al">Datum besluit: 17-11-2020</text:p>
            <text:p text:style-name="common-al">Locatie: DRIFTSTRAAT 49 2315CD Leiden, Kappen Boom of bomen [LDN01N 01915] Leiden N 01915</text:p>
            <text:p text:style-name="common-al">Projectomschrijving: Driftstraat 49 kappen boom</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66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riftstraat 49 kappen boom  </meta:user-defined>
    <dc:language>nl</dc:language>
    <meta:user-defined meta:name="OVERHEID.EPSG28992/DC.spatial">95026.9800666098 464310.660447436</meta:user-defined>
    <meta:user-defined meta:name="DC.title">Verleende omgevingsvergunning, Driftstraat 49 kappen boom , DRIFTSTRAAT 49 2315CD Leiden, Kappen Boom of bomen [LDN01N 01915] Leiden N 01915</meta:user-defined>
    <meta:user-defined meta:name="OVERHEID.PostcodeHuisnummer/OVERHEIDop.postcodeHuisnummer">2315CD 49</meta:user-defined>
    <meta:user-defined meta:name="OVERHEIDop.straatnaam">Driftstraat</meta:user-defined>
    <meta:user-defined meta:name="OVERHEIDop.woonplaats">Leiden</meta:user-defined>
    <meta:user-defined meta:name="DCTERMS.W3CDTF/DCTERMS.available">2020-11-26</meta:user-defined>
    <meta:user-defined meta:name="OVERHEIDop.externeBijlage">LEIDEN_202011_GFO_ZAKEN_668101_Z201602442 VERGR...|exb-2020-62799</meta:user-defined>
    <meta:user-defined meta:name="DCTERMS.W3CDTF/OVERHEIDop.jaargang">2020</meta:user-defined>
    <meta:user-defined meta:name="OVERHEIDop.publicationIssue">303663</meta:user-defined>
    <meta:user-defined meta:name="OVERHEIDop.GmbID/DC.identifier">gmb-2020-303663</meta:user-defined>
    <meta:user-defined meta:name="OVERHEIDop.versieInformatie"/>
  </office:meta>
</office:document-meta>
</file>