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arderhoogtweg 18 1101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rderhoogtweg 18 1101EA Amsterdam voor het het verbouwen van de kantoorfunctie op de eerste verdieping naar een woonfunctie t.b.v. kamergewijze verhuur, verzonden op 17-11-2020, Dossiernummer Z2020-ZO005696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65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5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5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bouwen van de kantoorfunctie op de eerste verdieping naar een woonfunctie t.b.v. kamergewijze verhuur</meta:user-defined>
    <dc:language>nl</dc:language>
    <meta:user-defined meta:name="OVERHEID.EPSG28992/DC.spatial">124779.000093877 479466.000456971</meta:user-defined>
    <meta:user-defined meta:name="DC.title">Verlenging beslistermijn omgevingsvergunning Laarderhoogtweg 18 1101EA Amsterdam</meta:user-defined>
    <meta:user-defined meta:name="OVERHEID.PostcodeHuisnummer/OVERHEIDop.postcodeHuisnummer">1101EA 18</meta:user-defined>
    <meta:user-defined meta:name="OVERHEIDop.straatnaam">Laarderhoogtweg</meta:user-defined>
    <meta:user-defined meta:name="OVERHEIDop.woonplaats">Amster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58</meta:user-defined>
    <meta:user-defined meta:name="OVERHEIDop.GmbID/DC.identifier">gmb-2020-303658</meta:user-defined>
    <meta:user-defined meta:name="OVERHEIDop.versieInformatie"/>
  </office:meta>
</office:document-meta>
</file>