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vlietsestraat 4 A, 3114V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20OMGS302 en projectomschrijving een wijziging van de gevel, garagedeur vervangen door een raamkozij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6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19.43 435652.24</meta:user-defined>
    <meta:user-defined meta:name="DC.title">Kennisgeving besluit op aanvraag omgevingsvergunning Geervlietsestraat 4 A, 3114VE te Schiedam</meta:user-defined>
    <meta:user-defined meta:name="OVERHEID.PostcodeHuisnummer/OVERHEIDop.postcodeHuisnummer">3114VE 4</meta:user-defined>
    <meta:user-defined meta:name="OVERHEIDop.straatnaam">Geervlietsestraat</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3653</meta:user-defined>
    <meta:user-defined meta:name="OVERHEIDop.GmbID/DC.identifier">gmb-2020-303653</meta:user-defined>
    <meta:user-defined meta:name="OVERHEIDop.versieInformatie"/>
  </office:meta>
</office:document-meta>
</file>