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Catharina van Aragonlaan 139, 2135 VA, plaatsen van een dakkapel in het achterdakvlak van de woning, verzenddatum 16-11-2020, zaaknummer 4140980, olonummer 55329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3626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62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62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397.683 478636.507</meta:user-defined>
    <meta:user-defined meta:name="DC.title">Verleende omgevingsvergunning, Hoofddorp, Catharina van Aragonlaan 139, 2135 VA, plaatsen van een dakkapel in het achterdakvlak van de woning, verzenddatum 16-11-2020, zaaknummer 4140980, olonummer 5532925.</meta:user-defined>
    <meta:user-defined meta:name="OVERHEID.PostcodeHuisnummer/OVERHEIDop.postcodeHuisnummer">2135VA 139</meta:user-defined>
    <meta:user-defined meta:name="OVERHEIDop.straatnaam">Catharina van Aragonlaan</meta:user-defined>
    <meta:user-defined meta:name="OVERHEIDop.woonplaats">Hoofddorp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626</meta:user-defined>
    <meta:user-defined meta:name="OVERHEIDop.GmbID/DC.identifier">gmb-2020-303626</meta:user-defined>
    <meta:user-defined meta:name="OVERHEIDop.versieInformatie"/>
  </office:meta>
</office:document-meta>
</file>