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Nulweg 7, Ter Apel, de realisatie van een tijdelijke milieustraat en het plaatsen van een portiersloge voor een periode van 10 jaar, verzenddatum: 17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3624</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24</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24</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288.131 546171.912</meta:user-defined>
    <meta:user-defined meta:name="DC.title">Verleende omgevingsvergunning bouwen bouwwerk en gebruik grond of bouwwerk in strijd met bestemmingsplan: Nulweg 7, Ter Apel, de realisatie van een tijdelijke milieustraat en het plaatsen van een portiersloge voor een periode van 10 jaar, verzenddatum: 17 november 2020</meta:user-defined>
    <meta:user-defined meta:name="OVERHEID.PostcodeHuisnummer/OVERHEIDop.postcodeHuisnummer">9561MA 7</meta:user-defined>
    <meta:user-defined meta:name="OVERHEIDop.straatnaam">Nulweg</meta:user-defined>
    <meta:user-defined meta:name="OVERHEIDop.woonplaats">Ter Apel</meta:user-defined>
    <meta:user-defined meta:name="DCTERMS.W3CDTF/DCTERMS.available">2020-11-19</meta:user-defined>
    <meta:user-defined meta:name="DCTERMS.W3CDTF/OVERHEIDop.jaargang">2020</meta:user-defined>
    <meta:user-defined meta:name="OVERHEIDop.publicationIssue">303624</meta:user-defined>
    <meta:user-defined meta:name="OVERHEIDop.GmbID/DC.identifier">gmb-2020-303624</meta:user-defined>
    <meta:user-defined meta:name="OVERHEIDop.versieInformatie"/>
  </office:meta>
</office:document-meta>
</file>