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5811, 2132 EV, realiseren van een uitbouw aan de voorzijde van de woning, verzenddatum 16-11-2020, zaaknummer 3973860, olonummer 53808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62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0.521 478477.496</meta:user-defined>
    <meta:user-defined meta:name="DC.title">Verleende omgevingsvergunning, Hoofddorp, Graan voor Visch 15811, 2132 EV, realiseren van een uitbouw aan de voorzijde van de woning, verzenddatum 16-11-2020, zaaknummer 3973860, olonummer 5380845.</meta:user-defined>
    <meta:user-defined meta:name="OVERHEID.PostcodeHuisnummer/OVERHEIDop.postcodeHuisnummer">2132EV 15811</meta:user-defined>
    <meta:user-defined meta:name="OVERHEIDop.straatnaam">Graan voor Visch</meta:user-defined>
    <meta:user-defined meta:name="OVERHEIDop.woonplaats">Hoofddor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22</meta:user-defined>
    <meta:user-defined meta:name="OVERHEIDop.GmbID/DC.identifier">gmb-2020-303622</meta:user-defined>
    <meta:user-defined meta:name="OVERHEIDop.versieInformatie"/>
  </office:meta>
</office:document-meta>
</file>