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 Erf 3, Horst melding lozen buiten inrichting 19-11-2020</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Tijdelijk bassin gevuld met testwater </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stuurd kunnen wo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6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3238.338 382751.05</meta:user-defined>
    <meta:user-defined meta:name="DC.title">Nieu Erf 3, Horst melding lozen buiten inrichting 19-11-2020</meta:user-defined>
    <meta:user-defined meta:name="OVERHEID.PostcodeHuisnummer/OVERHEIDop.postcodeHuisnummer">5961MZ 3</meta:user-defined>
    <meta:user-defined meta:name="OVERHEIDop.straatnaam">Nieuw Erf</meta:user-defined>
    <meta:user-defined meta:name="OVERHEIDop.woonplaats">Horst</meta:user-defined>
    <meta:user-defined meta:name="DCTERMS.W3CDTF/DCTERMS.available">2020-11-19</meta:user-defined>
    <meta:user-defined meta:name="DCTERMS.W3CDTF/OVERHEIDop.jaargang">2020</meta:user-defined>
    <meta:user-defined meta:name="OVERHEIDop.externeBijlage">Overwegingen Maatwerk.pdf|exb-2020-62790</meta:user-defined>
    <meta:user-defined meta:name="OVERHEIDop.externeBijlage">voorschriften Blbi_nieuw erf 3.pdf|exb-2020-62791</meta:user-defined>
    <meta:user-defined meta:name="OVERHEIDop.publicationIssue">303618</meta:user-defined>
    <meta:user-defined meta:name="OVERHEIDop.GmbID/DC.identifier">gmb-2020-303618</meta:user-defined>
    <meta:user-defined meta:name="OVERHEIDop.versieInformatie"/>
  </office:meta>
</office:document-meta>
</file>