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SINGEL 80 uitbreiden van de woning in het zijdakvlak, Zijlsingel 80 2315KH Leiden, Uitbreiding Woning [LDN01K 01006G0000] Leiden K 010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34</text:p>
            <text:p text:style-name="common-al">Ingekomen: 13-09-2020 00:00</text:p>
            <text:p text:style-name="common-al">Datum besluit: 17-11-2020</text:p>
            <text:p text:style-name="common-al">Locatie: Zijlsingel 80 2315KH Leiden, Uitbreiding Woning [LDN01K 01006G0000] Leiden K 01006</text:p>
            <text:p text:style-name="common-al">Projectomschrijving: ZIJLSINGEL 80 uitbreiden van de woning in het zij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6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IJLSINGEL 80 uitbreiden van de woning in het zijdakvlak</meta:user-defined>
    <dc:language>nl</dc:language>
    <meta:user-defined meta:name="OVERHEID.EPSG28992/DC.spatial">94599.3260662069 463540.708446953</meta:user-defined>
    <meta:user-defined meta:name="DC.title">Verleende omgevingsvergunning, ZIJLSINGEL 80 uitbreiden van de woning in het zijdakvlak, Zijlsingel 80 2315KH Leiden, Uitbreiding Woning [LDN01K 01006G0000] Leiden K 01006</meta:user-defined>
    <meta:user-defined meta:name="OVERHEID.PostcodeHuisnummer/OVERHEIDop.postcodeHuisnummer">2315KH 80</meta:user-defined>
    <meta:user-defined meta:name="OVERHEIDop.straatnaam">Zijlsingel</meta:user-defined>
    <meta:user-defined meta:name="OVERHEIDop.woonplaats">Leiden</meta:user-defined>
    <meta:user-defined meta:name="DCTERMS.W3CDTF/DCTERMS.available">2020-11-26</meta:user-defined>
    <meta:user-defined meta:name="OVERHEIDop.externeBijlage">LEIDEN_202011_GFO_ZAKEN_667963_1602034 VERGREGP...|exb-2020-62789</meta:user-defined>
    <meta:user-defined meta:name="DCTERMS.W3CDTF/OVERHEIDop.jaargang">2020</meta:user-defined>
    <meta:user-defined meta:name="OVERHEIDop.publicationIssue">303616</meta:user-defined>
    <meta:user-defined meta:name="OVERHEIDop.GmbID/DC.identifier">gmb-2020-303616</meta:user-defined>
    <meta:user-defined meta:name="OVERHEIDop.versieInformatie"/>
  </office:meta>
</office:document-meta>
</file>