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llen ongenummerd gemeente Nuenen, Gerwen en Nederwetten, aanvraag omgevingsvergunning ontvangen voor het wijzigen van het gebruik van de percelen ten behoeve van een hondenuitlaatservic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79</text:p>
            <text:p text:style-name="common-al">Omschrijving: het wijzigen van het gebruik van de percelen ten behoeve van een hondenuitlaatservice</text:p>
            <text:p text:style-name="common-al">Datum ontvangst: 15 novem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361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1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1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7702</meta:user-defined>
    <dc:language>nl</dc:language>
    <meta:user-defined meta:name="OVERHEID.EPSG28992/DC.spatial">167203.234 390112.359</meta:user-defined>
    <meta:user-defined meta:name="DC.title">Rullen ongenummerd gemeente Nuenen, Gerwen en Nederwetten, aanvraag omgevingsvergunning ontvangen voor het wijzigen van het gebruik van de percelen ten behoeve van een hondenuitlaatservice.</meta:user-defined>
    <meta:user-defined meta:name="OVERHEID.PostcodeHuisnummer/OVERHEIDop.postcodeHuisnummer">5674RA 12</meta:user-defined>
    <meta:user-defined meta:name="OVERHEIDop.straatnaam">Rullen</meta:user-defined>
    <meta:user-defined meta:name="OVERHEIDop.woonplaats">Nuen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615</meta:user-defined>
    <meta:user-defined meta:name="OVERHEIDop.GmbID/DC.identifier">gmb-2020-303615</meta:user-defined>
    <meta:user-defined meta:name="OVERHEIDop.versieInformatie"/>
  </office:meta>
</office:document-meta>
</file>