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Nieuwemeerdijk 355, 1171 NW, vervangen en uitbreiden van een uitbouw, verzenddatum 16-11-2020, zaaknummer 3590273, olonummer 503987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3601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60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60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6205.975 481962.855</meta:user-defined>
    <meta:user-defined meta:name="DC.title">Verleende omgevingsvergunning, Badhoevedorp, Nieuwemeerdijk 355, 1171 NW, vervangen en uitbreiden van een uitbouw, verzenddatum 16-11-2020, zaaknummer 3590273, olonummer 5039873.</meta:user-defined>
    <meta:user-defined meta:name="OVERHEID.PostcodeHuisnummer/OVERHEIDop.postcodeHuisnummer">1171NW 355</meta:user-defined>
    <meta:user-defined meta:name="OVERHEIDop.straatnaam">Nieuwemeerdijk</meta:user-defined>
    <meta:user-defined meta:name="OVERHEIDop.woonplaats">Badhoevedorp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601</meta:user-defined>
    <meta:user-defined meta:name="OVERHEIDop.GmbID/DC.identifier">gmb-2020-303601</meta:user-defined>
    <meta:user-defined meta:name="OVERHEIDop.versieInformatie"/>
  </office:meta>
</office:document-meta>
</file>