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enenkade, nabij nr. 25 ( sectie V, nr. 819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811</text:span>
          </text:p>
            <text:p text:style-name="common-al">Gemeente Amstelveen heeft op 17 november 2020 een besluit genomen op de aanvraag omgevingsvergunning voor het plaatsen van het kunstwerk "de BosPeel". De locatie is Koenenkade, nabij nr. 25 ( sectie V, nr. 819)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5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0.28 482551.54</meta:user-defined>
    <meta:user-defined meta:name="DC.title">Gemeente Amstelveen - aanvraag omgevingsvergunning toegekend - Koenenkade, nabij nr. 25 ( sectie V, nr. 819)  in Amstelveen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98</meta:user-defined>
    <meta:user-defined meta:name="OVERHEIDop.GmbID/DC.identifier">gmb-2020-303598</meta:user-defined>
    <meta:user-defined meta:name="OVERHEIDop.versieInformatie"/>
  </office:meta>
</office:document-meta>
</file>