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ndelplein 15, 2151 NL, wijzigen van bestaande handelsreclame, 17-11-2020, zaaknummer 4232902, olonummer 56013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9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7.397 476196.857</meta:user-defined>
    <meta:user-defined meta:name="DC.title">Aangevraagde omgevingsvergunning, Nieuw-Vennep, Handelplein 15, 2151 NL, wijzigen van bestaande handelsreclame, 17-11-2020, zaaknummer 4232902, olonummer 5601383.</meta:user-defined>
    <meta:user-defined meta:name="OVERHEID.PostcodeHuisnummer/OVERHEIDop.postcodeHuisnummer">2151NL 15</meta:user-defined>
    <meta:user-defined meta:name="OVERHEIDop.straatnaam">Händelplein</meta:user-defined>
    <meta:user-defined meta:name="OVERHEIDop.woonplaats">Nieuw-Venne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93</meta:user-defined>
    <meta:user-defined meta:name="OVERHEIDop.GmbID/DC.identifier">gmb-2020-303593</meta:user-defined>
    <meta:user-defined meta:name="OVERHEIDop.versieInformatie"/>
  </office:meta>
</office:document-meta>
</file>