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woning op het perceel Glashaver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voor het uitbreiden van de woning op het perceel Glashaver 8 te De Goorn. De aanvraag is geregistreerd onder zaaknummer 2020-HZ-05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5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66 515945</meta:user-defined>
    <meta:user-defined meta:name="DC.title">Ontvangen aanvraag omgevingsvergunning voor het uitbreiden van de woning op het perceel Glashaver 8 te De Goorn</meta:user-defined>
    <meta:user-defined meta:name="OVERHEID.PostcodeHuisnummer/OVERHEIDop.postcodeHuisnummer">1648EL 8</meta:user-defined>
    <meta:user-defined meta:name="OVERHEIDop.straatnaam">Glashaver</meta:user-defined>
    <meta:user-defined meta:name="OVERHEIDop.woonplaats">De G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8</meta:user-defined>
    <meta:user-defined meta:name="OVERHEIDop.GmbID/DC.identifier">gmb-2020-303588</meta:user-defined>
    <meta:user-defined meta:name="OVERHEIDop.versieInformatie"/>
  </office:meta>
</office:document-meta>
</file>