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205 (Schipholweg), aanleggen parkeerterrein met ontsluitingswegen, hek, slagbomen en overkapping, 16-11-2020, zaaknummer 4236337, olonummer 5601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8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07.902 482971.357</meta:user-defined>
    <meta:user-defined meta:name="DC.title">Aangevraagde omgevingsvergunning, Badhoevedorp, kavel HLM03 AI 205 (Schipholweg), aanleggen parkeerterrein met ontsluitingswegen, hek, slagbomen en overkapping, 16-11-2020, zaaknummer 4236337, olonummer 5601471.</meta:user-defined>
    <meta:user-defined meta:name="OVERHEID.PostcodeHuisnummer/OVERHEIDop.postcodeHuisnummer">1171GD 403</meta:user-defined>
    <meta:user-defined meta:name="OVERHEIDop.straatnaam">Schipholweg</meta:user-defined>
    <meta:user-defined meta:name="OVERHEIDop.woonplaats">Badhoeve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4</meta:user-defined>
    <meta:user-defined meta:name="OVERHEIDop.GmbID/DC.identifier">gmb-2020-303584</meta:user-defined>
    <meta:user-defined meta:name="OVERHEIDop.versieInformatie"/>
  </office:meta>
</office:document-meta>
</file>