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Uden-erf 22 kavel 19K05,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rijstaand woonhuis</text:p>
            <text:p text:style-name="common-al"/>
            <text:p text:style-name="common-al">Verzenddatum: 31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3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1,609 415477,384</meta:user-defined>
    <meta:user-defined meta:name="DC.title">Verleende omgevingsvergunning Van Uden-erf 22 kavel 19K05, 5384 TR te Heesch</meta:user-defined>
    <meta:user-defined meta:name="OVERHEID.PostcodeHuisnummer/OVERHEIDop.postcodeHuisnummer">5384TR 22</meta:user-defined>
    <meta:user-defined meta:name="OVERHEIDop.straatnaam">Van Uden-erf</meta:user-defined>
    <meta:user-defined meta:name="OVERHEIDop.woonplaats">Hees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358</meta:user-defined>
    <meta:user-defined meta:name="OVERHEIDop.GmbID/DC.identifier">gmb-2020-30358</meta:user-defined>
    <meta:user-defined meta:name="OVERHEIDop.versieInformatie"/>
  </office:meta>
</office:document-meta>
</file>