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straat 1 in Nieuwkoop - het bouwen van een carport,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 in Nieuwkoop - zaaknummer W-2020-0402 - aanvraag  omgevingsvergunning  voor het bouwen van een carport, berging en overkapping - ingekomen op 5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357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0 462736</meta:user-defined>
    <meta:user-defined meta:name="DC.title">Aanvraag omgevingsvergunning Larixstraat 1 in Nieuwkoop - het bouwen van een carport, berging en overkapping</meta:user-defined>
    <meta:user-defined meta:name="OVERHEID.PostcodeHuisnummer/OVERHEIDop.postcodeHuisnummer">2421VL 1</meta:user-defined>
    <meta:user-defined meta:name="OVERHEIDop.straatnaam">Larixstraat</meta:user-defined>
    <meta:user-defined meta:name="OVERHEIDop.woonplaats">Nieuwko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79</meta:user-defined>
    <meta:user-defined meta:name="OVERHEIDop.GmbID/DC.identifier">gmb-2020-303579</meta:user-defined>
    <meta:user-defined meta:name="OVERHEIDop.versieInformatie"/>
  </office:meta>
</office:document-meta>
</file>