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03 Alleenhouderstraat 43 te Tilburg, plaatsen van een dakkapel, 1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03 - I - Alleenhoud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7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0.682 397075.048</meta:user-defined>
    <meta:user-defined meta:name="DC.title">Tilburg, ingekomen aanvraag voor een omgevingsvergunning Z-HZ_WABO-2020-04703 Alleenhouderstraat 43 te Tilburg, plaatsen van een dakkapel, 12 november 2020</meta:user-defined>
    <meta:user-defined meta:name="OVERHEID.PostcodeHuisnummer/OVERHEIDop.postcodeHuisnummer">5041LC 43</meta:user-defined>
    <meta:user-defined meta:name="OVERHEIDop.straatnaam">Alleenhouder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78</meta:user-defined>
    <meta:user-defined meta:name="OVERHEIDop.GmbID/DC.identifier">gmb-2020-303578</meta:user-defined>
    <meta:user-defined meta:name="OVERHEIDop.versieInformatie"/>
  </office:meta>
</office:document-meta>
</file>