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91 Dijksterhuisstraat (sectie A 9264, A 9265, A 6822) te Tilburg, plaatsen van een Modular homes, 1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91 - I - Dijksterhuisstraat (sectie A 9264, A 9265, A 682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57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7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7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74.8 397770.372</meta:user-defined>
    <meta:user-defined meta:name="DC.title">Tilburg, ingekomen aanvraag voor een omgevingsvergunning Z-HZ_WABO-2020-04691 Dijksterhuisstraat (sectie A 9264, A 9265, A 6822) te Tilburg, plaatsen van een Modular homes, 12 november 2020</meta:user-defined>
    <meta:user-defined meta:name="OVERHEID.PostcodeHuisnummer/OVERHEIDop.postcodeHuisnummer">5013BE 59</meta:user-defined>
    <meta:user-defined meta:name="OVERHEIDop.straatnaam">Dijksterhuisstraat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73</meta:user-defined>
    <meta:user-defined meta:name="OVERHEIDop.GmbID/DC.identifier">gmb-2020-303573</meta:user-defined>
    <meta:user-defined meta:name="OVERHEIDop.versieInformatie"/>
  </office:meta>
</office:document-meta>
</file>