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ergunning  - 8 februari 2020 van 16:30 tot 23:30 uur  - hardloopevenement Petzl Night Trail  - Hoeksekade 1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0607        Hoeksekade 141, Bergschenhoek (2661 JL)          </text:p>
            <text:p text:style-name="common-al">Het verlenen van een vergunning ten behoeve van het hardloopevenement Petzl Night Trail op 8 februari 2020 van 16:30 tot 23:30 uur (verzonden 27-1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35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0607</meta:user-defined>
    <dc:language>nl</dc:language>
    <meta:user-defined meta:name="OVERHEID.EPSG28992/DC.spatial">96487,784 443469,362</meta:user-defined>
    <meta:user-defined meta:name="DC.title">Gemeente Lansingerland - verlening vergunning  - 8 februari 2020 van 16:30 tot 23:30 uur  - hardloopevenement Petzl Night Trail  - Hoeksekade 141, Bergschenhoek</meta:user-defined>
    <meta:user-defined meta:name="OVERHEID.PostcodeHuisnummer/OVERHEIDop.postcodeHuisnummer">2661JL 141</meta:user-defined>
    <meta:user-defined meta:name="OVERHEIDop.straatnaam">Hoeksekade</meta:user-defined>
    <meta:user-defined meta:name="OVERHEIDop.woonplaats">Bergschenh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57</meta:user-defined>
    <meta:user-defined meta:name="OVERHEIDop.GmbID/DC.identifier">gmb-2020-30357</meta:user-defined>
    <meta:user-defined meta:name="OVERHEIDop.versieInformatie"/>
  </office:meta>
</office:document-meta>
</file>