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72 Noordstraat 111a, 111b, 111c te Tilburg, plaatsen van hekwerk, 1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72 - I - Noordstraat 111a, 111b, 11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56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58.237 396586.43</meta:user-defined>
    <meta:user-defined meta:name="DC.title">Tilburg, ingekomen aanvraag voor een omgevingsvergunning Z-HZ_WABO-2020-04672 Noordstraat 111a, 111b, 111c te Tilburg, plaatsen van hekwerk, 10 november 2020</meta:user-defined>
    <meta:user-defined meta:name="OVERHEID.PostcodeHuisnummer/OVERHEIDop.postcodeHuisnummer">5038EH 111</meta:user-defined>
    <meta:user-defined meta:name="OVERHEIDop.straatnaam">Noord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66</meta:user-defined>
    <meta:user-defined meta:name="OVERHEIDop.GmbID/DC.identifier">gmb-2020-303566</meta:user-defined>
    <meta:user-defined meta:name="OVERHEIDop.versieInformatie"/>
  </office:meta>
</office:document-meta>
</file>