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bruik naar drie appartementen en twee kamers, Lage Rijndijk 29 2315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727</text:p>
            <text:p text:style-name="common-al">Ingekomen: 17-11-2020 00:00</text:p>
            <text:p text:style-name="common-al">Locatie: Lage Rijndijk 29 2315J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5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gebruik naar drie appartementen en twee kamers</meta:user-defined>
    <dc:language>nl</dc:language>
    <meta:user-defined meta:name="OVERHEID.EPSG28992/DC.spatial">94838.8310664349 464103.813447308</meta:user-defined>
    <meta:user-defined meta:name="DC.title">Aanvraag omgevingsvergunning, wijziging gebruik naar drie appartementen en twee kamers, Lage Rijndijk 29 2315JL Leiden</meta:user-defined>
    <meta:user-defined meta:name="OVERHEID.PostcodeHuisnummer/OVERHEIDop.postcodeHuisnummer">2315JL 29</meta:user-defined>
    <meta:user-defined meta:name="OVERHEIDop.straatnaam">Lage Rijndijk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10_5605847_16056101...|exb-2020-62774</meta:user-defined>
    <meta:user-defined meta:name="DCTERMS.W3CDTF/OVERHEIDop.jaargang">2020</meta:user-defined>
    <meta:user-defined meta:name="OVERHEIDop.publicationIssue">303561</meta:user-defined>
    <meta:user-defined meta:name="OVERHEIDop.GmbID/DC.identifier">gmb-2020-303561</meta:user-defined>
    <meta:user-defined meta:name="OVERHEIDop.versieInformatie"/>
  </office:meta>
</office:document-meta>
</file>