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Schoolakkerplein 18 4835E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03</text:p>
            <text:p text:style-name="common-al">
            <text:span text:style-name="nadrukvet">Ingekomen:</text:span> 10-11-2020</text:p>
            <text:p text:style-name="common-al">
            <text:span text:style-name="nadrukvet">Locatie:</text:span> Schoolakkerplein 18 4835EH Breda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55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5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5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3430.283 397900.203</meta:user-defined>
    <meta:user-defined meta:name="DC.title">Aanvraag omgevingsvergunning, het vergroten van de woning, Schoolakkerplein 18 4835EH Breda, District West Breda</meta:user-defined>
    <meta:user-defined meta:name="OVERHEID.PostcodeHuisnummer/OVERHEIDop.postcodeHuisnummer">4835EH 18</meta:user-defined>
    <meta:user-defined meta:name="OVERHEIDop.straatnaam">Schoolakkerplein</meta:user-defined>
    <meta:user-defined meta:name="OVERHEIDop.woonplaats">Breda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50</meta:user-defined>
    <meta:user-defined meta:name="OVERHEIDop.GmbID/DC.identifier">gmb-2020-303550</meta:user-defined>
    <meta:user-defined meta:name="OVERHEIDop.versieInformatie"/>
  </office:meta>
</office:document-meta>
</file>