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Rectificatie kennisgeving - Kerkstraat 53 - oprichten (restaurant) van een inrichting waarop het Activiteitenbesluit van toepassing is (MM 202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a xlink:href="https://www.nederweert.nl/bijlagen-kerkstraat-53-mm-2020045" xlink:type="simple">De bijlage(n) liggen voor 6 weken digitaal ter inzage (19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54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MM 2020045</meta:user-defined>
    <dc:language>nl</dc:language>
    <meta:user-defined meta:name="OVERHEID.EPSG28992/DC.spatial">180180.435 366297.439</meta:user-defined>
    <meta:user-defined meta:name="DC.title">Gemeente Nederweert - Rectificatie kennisgeving - Kerkstraat 53 - oprichten (restaurant) van een inrichting waarop het Activiteitenbesluit van toepassing is (MM 2020045)</meta:user-defined>
    <meta:user-defined meta:name="OVERHEID.PostcodeHuisnummer/OVERHEIDop.postcodeHuisnummer">6031CG 53</meta:user-defined>
    <meta:user-defined meta:name="OVERHEIDop.straatnaam">Kerkstraat</meta:user-defined>
    <meta:user-defined meta:name="OVERHEIDop.woonplaats">Nederwee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46</meta:user-defined>
    <meta:user-defined meta:name="OVERHEIDop.GmbID/DC.identifier">gmb-2020-303546</meta:user-defined>
    <meta:user-defined meta:name="OVERHEIDop.versieInformatie"/>
  </office:meta>
</office:document-meta>
</file>