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den Veensloot thv 69,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Beneden Veensloot thv 69, te Meeden, voor het uitbreiden van het huidige transformatorstation. 15 november 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reguliere </text:span>
            <text:span text:style-name="nadrukvet">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543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4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43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9290.916 571934.069</meta:user-defined>
    <meta:user-defined meta:name="DC.title">Beneden Veensloot thv 69, Meeden aanvraag omgevingsvergunning</meta:user-defined>
    <meta:user-defined meta:name="OVERHEID.PostcodeHuisnummer/OVERHEIDop.postcodeHuisnummer">9651CJ 69</meta:user-defined>
    <meta:user-defined meta:name="OVERHEIDop.straatnaam">Beneden Veensloot</meta:user-defined>
    <meta:user-defined meta:name="OVERHEIDop.woonplaats">Meed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43</meta:user-defined>
    <meta:user-defined meta:name="OVERHEIDop.GmbID/DC.identifier">gmb-2020-303543</meta:user-defined>
    <meta:user-defined meta:name="OVERHEIDop.versieInformatie"/>
  </office:meta>
</office:document-meta>
</file>