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t.h.v. Handwerkerszijde 86 t/m 164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andwerkerszijde 86 t/m 164 in Drachten, de kap van twee bomen, ontvangen: 17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354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andwerkerszijde 86 t/m 164 in Drachten, de kap van twee bomen, ontvangen: 17 november 2020</meta:user-defined>
    <dc:language>nl</dc:language>
    <meta:user-defined meta:name="OVERHEID.EPSG28992/DC.spatial">202172.12 569921.84</meta:user-defined>
    <meta:user-defined meta:name="DC.title">Gemeente Smallingerland - aanvraag omgevingsvergunning - de kap van twee bomen - t.h.v. Handwerkerszijde 86 t/m 164 in Drachten</meta:user-defined>
    <meta:user-defined meta:name="OVERHEID.PostcodeHuisnummer/OVERHEIDop.postcodeHuisnummer">9201CP 86</meta:user-defined>
    <meta:user-defined meta:name="OVERHEIDop.straatnaam">Handwerkerszijde</meta:user-defined>
    <meta:user-defined meta:name="OVERHEIDop.woonplaats">Dracht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42</meta:user-defined>
    <meta:user-defined meta:name="OVERHEIDop.GmbID/DC.identifier">gmb-2020-303542</meta:user-defined>
    <meta:user-defined meta:name="OVERHEIDop.versieInformatie"/>
  </office:meta>
</office:document-meta>
</file>