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bekend onder perceelnummer 416, sectie P (Kunderberg)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erceelnummer 416, sectie P (Kunderberg) te Voerendaal, voor het aanleggen van een amfibieënpoel, zaaknummer 130174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5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93.407 320136.234</meta:user-defined>
    <meta:user-defined meta:name="DC.title">Aanvraag omgevingsvergunning Kadastraal bekend onder perceelnummer 416, sectie P (Kunderberg) te Voerendaal</meta:user-defined>
    <meta:user-defined meta:name="OVERHEID.PostcodeHuisnummer/OVERHEIDop.postcodeHuisnummer">6367AK 45</meta:user-defined>
    <meta:user-defined meta:name="OVERHEIDop.straatnaam">Kunderberg</meta:user-defined>
    <meta:user-defined meta:name="OVERHEIDop.woonplaats">Voerenda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38</meta:user-defined>
    <meta:user-defined meta:name="OVERHEIDop.GmbID/DC.identifier">gmb-2020-303538</meta:user-defined>
    <meta:user-defined meta:name="OVERHEIDop.versieInformatie"/>
  </office:meta>
</office:document-meta>
</file>