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Schinkelsweg 12 - herbouwen woning (OV 20200149) (12-11-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common-al"/>
            <text:p text:style-name="common-al">
            <text:a xlink:href="https://www.nederweert.nl/bijlagen-schinkelsweg-12-ov-20200149-12-11-2020" xlink:type="simple">De bijlage(n) liggen voor 6 weken digitaal ter inzage (12-11-20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352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2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2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OVERHEIDop.referentienummer">OV 20200149</meta:user-defined>
    <dc:language>nl</dc:language>
    <meta:user-defined meta:name="OVERHEID.EPSG28992/DC.spatial">182955.873 369020.233</meta:user-defined>
    <meta:user-defined meta:name="DC.title">Gemeente Nederweert - verleende omgevingsvergunning (regulier) - Schinkelsweg 12 - herbouwen woning (OV 20200149) (12-11-2020)</meta:user-defined>
    <meta:user-defined meta:name="OVERHEID.PostcodeHuisnummer/OVERHEIDop.postcodeHuisnummer">6035PX 12</meta:user-defined>
    <meta:user-defined meta:name="OVERHEIDop.straatnaam">Schinkelsweg</meta:user-defined>
    <meta:user-defined meta:name="OVERHEIDop.woonplaats">Ospel</meta:user-defined>
    <meta:user-defined meta:name="DCTERMS.W3CDTF/DCTERMS.available">2020-11-19</meta:user-defined>
    <meta:user-defined meta:name="DCTERMS.W3CDTF/OVERHEIDop.jaargang">2020</meta:user-defined>
    <meta:user-defined meta:name="OVERHEIDop.publicationIssue">303529</meta:user-defined>
    <meta:user-defined meta:name="OVERHEIDop.GmbID/DC.identifier">gmb-2020-303529</meta:user-defined>
    <meta:user-defined meta:name="OVERHEIDop.versieInformatie"/>
  </office:meta>
</office:document-meta>
</file>