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rostraat 4, 6367 CP 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Pyrostraat 4 te Voerendaal, voor het uitbreiden van de woning, zaaknummer 129674</text:p>
            <text:p text:style-name="tussenkopcur">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352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2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2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462.43 321142.08</meta:user-defined>
    <meta:user-defined meta:name="DC.title">Aanvraag omgevingsvergunning Pyrostraat 4, 6367 CP te Voerendaal</meta:user-defined>
    <meta:user-defined meta:name="OVERHEID.PostcodeHuisnummer/OVERHEIDop.postcodeHuisnummer">6367CP 4</meta:user-defined>
    <meta:user-defined meta:name="OVERHEIDop.straatnaam">Pyrostraat</meta:user-defined>
    <meta:user-defined meta:name="OVERHEIDop.woonplaats">Voerendaa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28</meta:user-defined>
    <meta:user-defined meta:name="OVERHEIDop.GmbID/DC.identifier">gmb-2020-303528</meta:user-defined>
    <meta:user-defined meta:name="OVERHEIDop.versieInformatie"/>
  </office:meta>
</office:document-meta>
</file>