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Egmondstraat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aanvraag ontvangen voor een omgevingsvergunning op locatie Van Egmondstraat 21 in Leerdam. De aanvraag is geregistreerd onder zaaknummer OV-2020-0053. De aanvraag betreft het realiseren van een woontrainingscentrum t.b.v. jongeren en jongvolwassenen gericht op zelfstandig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5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9.1 434681.7</meta:user-defined>
    <meta:user-defined meta:name="DC.title">Kennisgeving ontvangst aanvraag omgevingsvergunning, Van Egmondstraat 21 in Leerdam</meta:user-defined>
    <meta:user-defined meta:name="OVERHEIDop.straatnaam">Van Egmondstraat</meta:user-defined>
    <meta:user-defined meta:name="OVERHEIDop.woonplaats">Leer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52</meta:user-defined>
    <meta:user-defined meta:name="OVERHEIDop.GmbID/DC.identifier">gmb-2020-30352</meta:user-defined>
    <meta:user-defined meta:name="OVERHEIDop.versieInformatie"/>
  </office:meta>
</office:document-meta>
</file>