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ufer Gewande 9, 6367 AZ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indelaufer Gewande 9 te Voerendaal, voor het vervangen van het dak, zaaknummer 126419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51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689.06 320712.48</meta:user-defined>
    <meta:user-defined meta:name="DC.title">Aanvraag omgevingsvergunning Lindelaufer Gewande 9, 6367 AZ te Voerendaal</meta:user-defined>
    <meta:user-defined meta:name="OVERHEID.PostcodeHuisnummer/OVERHEIDop.postcodeHuisnummer">6367AZ 9</meta:user-defined>
    <meta:user-defined meta:name="OVERHEIDop.straatnaam">Lindelaufer Gewande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19</meta:user-defined>
    <meta:user-defined meta:name="OVERHEIDop.GmbID/DC.identifier">gmb-2020-303519</meta:user-defined>
    <meta:user-defined meta:name="OVERHEIDop.versieInformatie"/>
  </office:meta>
</office:document-meta>
</file>