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inkert 14 - uitbreiden woning (OV 20200182) (12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a xlink:href="https://www.nederweert.nl/bijlage-hinkert-14-ov-20200182-12-11-2020" xlink:type="simple">De bijlage(n) liggen voor 6 weken digitaal ter inzage (12-11-2020)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5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2</meta:user-defined>
    <dc:language>nl</dc:language>
    <meta:user-defined meta:name="OVERHEID.EPSG28992/DC.spatial">179783.783 366444.344</meta:user-defined>
    <meta:user-defined meta:name="DC.title">Gemeente Nederweert - aanvraag omgevingsvergunning (regulier) - Hinkert 14 - uitbreiden woning (OV 20200182) (12-11-2020)</meta:user-defined>
    <meta:user-defined meta:name="OVERHEID.PostcodeHuisnummer/OVERHEIDop.postcodeHuisnummer">6031GS 14</meta:user-defined>
    <meta:user-defined meta:name="OVERHEIDop.straatnaam">Hinkert</meta:user-defined>
    <meta:user-defined meta:name="OVERHEIDop.woonplaats">Nederwee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01</meta:user-defined>
    <meta:user-defined meta:name="OVERHEIDop.GmbID/DC.identifier">gmb-2020-303501</meta:user-defined>
    <meta:user-defined meta:name="OVERHEIDop.versieInformatie"/>
  </office:meta>
</office:document-meta>
</file>