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verstort 7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stort 74, Grootebroek </text:p>
            <text:p text:style-name="common-al">Voor: het verwijderen van een asbesthoudend vloerluik in de entree </text:p>
            <text:p text:style-name="common-al">Datum ontvangst: 12 v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350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05.439 522676.777</meta:user-defined>
    <meta:user-defined meta:name="DC.title">Sloopmelding Overstort 74, Grootebroek</meta:user-defined>
    <meta:user-defined meta:name="OVERHEID.PostcodeHuisnummer/OVERHEIDop.postcodeHuisnummer">1613BE 74</meta:user-defined>
    <meta:user-defined meta:name="OVERHEIDop.straatnaam">Overstort</meta:user-defined>
    <meta:user-defined meta:name="OVERHEIDop.woonplaats">Grootebro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00</meta:user-defined>
    <meta:user-defined meta:name="OVERHEIDop.GmbID/DC.identifier">gmb-2020-303500</meta:user-defined>
    <meta:user-defined meta:name="OVERHEIDop.versieInformatie"/>
  </office:meta>
</office:document-meta>
</file>