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ouwvelden 4.5 en (bouwen 24 woningen, aanleggen uitrit); 592424; 12-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na's Hoeve bouwvelden 4.5 en 4.6 (t.h.v. Minckelersstraat 195) (bouwen 24 woningen, aanleggen uitrit); 592424; 12-11-2019; Status: Verlengen Beslistermijn, gemeente Hilversum</text:span>
          </text:p>
            <text:p text:style-name="common-al"/>
            <text:p text:style-name="common-al">Datum verlengin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424</meta:user-defined>
    <meta:user-defined meta:name="DCTERMS.abstract">bouwen 24 woningen, aanleggen uitrit</meta:user-defined>
    <dc:language>nl</dc:language>
    <meta:user-defined meta:name="OVERHEID.EPSG28992/DC.spatial">142522.814 470551.02</meta:user-defined>
    <meta:user-defined meta:name="DC.title">Anna's Hoeve bouwvelden 4.5 en (bouwen 24 woningen, aanleggen uitrit); 592424; 12-11-19; Verlengen beslistermijn omgevingsvergunning</meta:user-defined>
    <meta:user-defined meta:name="OVERHEID.PostcodeHuisnummer/OVERHEIDop.postcodeHuisnummer">1223</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035</meta:user-defined>
    <meta:user-defined meta:name="OVERHEIDop.GmbID/DC.identifier">gmb-2020-3035</meta:user-defined>
    <meta:user-defined meta:name="OVERHEIDop.versieInformatie"/>
  </office:meta>
</office:document-meta>
</file>