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wijzigen van de M-corridor en het aanbrengen van vluchttrappen op de kadastrale locatie gemeente Haarlemmermeer, sectie AI, perceelnummer 841, datum besluit: 16-11-2020, zaak 9751587, OLO-nummer: 5347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4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wijzigen van de M-corridor en het aanbrengen van vluchttrappen op de kadastrale locatie gemeente Haarlemmermeer, sectie AI, perceelnummer 841, datum besluit: 16-11-2020, zaak 9751587, OLO-nummer: 534749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19</meta:user-defined>
    <meta:user-defined meta:name="DCTERMS.W3CDTF/OVERHEIDop.jaargang">2020</meta:user-defined>
    <meta:user-defined meta:name="OVERHEIDop.publicationIssue">303496</meta:user-defined>
    <meta:user-defined meta:name="OVERHEIDop.GmbID/DC.identifier">gmb-2020-303496</meta:user-defined>
    <meta:user-defined meta:name="OVERHEIDop.versieInformatie"/>
  </office:meta>
</office:document-meta>
</file>