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Veenring ong. - plaatsen tijdelijke woonunit (OV 20200183) (13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a xlink:href="https://www.nederweert.nl/bijlage-veenring-ong-plaatsen-tijdelijke-woonunit-ov-20200183-13-11-2020" xlink:type="simple">De bijlage(n) liggen voor 6 weken digitaal ter inzage (13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4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83</meta:user-defined>
    <dc:language>nl</dc:language>
    <meta:user-defined meta:name="OVERHEID.EPSG28992/DC.spatial">183142.929 368264.902</meta:user-defined>
    <meta:user-defined meta:name="DC.title">Gemeente Nederweert - aanvraag omgevingsvergunning (regulier) - Veenring ong. - plaatsen tijdelijke woonunit (OV 20200183) (13-11-2020)</meta:user-defined>
    <meta:user-defined meta:name="OVERHEID.PostcodeHuisnummer/OVERHEIDop.postcodeHuisnummer">6035CN 4</meta:user-defined>
    <meta:user-defined meta:name="OVERHEIDop.straatnaam">Veenring</meta:user-defined>
    <meta:user-defined meta:name="OVERHEIDop.woonplaats">Osp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94</meta:user-defined>
    <meta:user-defined meta:name="OVERHEIDop.GmbID/DC.identifier">gmb-2020-303494</meta:user-defined>
    <meta:user-defined meta:name="OVERHEIDop.versieInformatie"/>
  </office:meta>
</office:document-meta>
</file>