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10, 5232 AB, ’s-Hertogenbosch, het plaatsen van nieuwe HVAC un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ontwerp-beschikking verlenen</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Bruistensingel 10, 5232 AB, ’s-Hertogenbosch, het plaatsen van nieuwe HVAC unit, milieu passend binnen de vergunning, milieu, WB00053596</text:p>
            <text:p text:style-name="common-al"/>
            <text:p text:style-name="common-al">Deze verleende beschikking ligt digitaal (met de aanvraag en alle relevante bescheiden) gedurende zes weken ter inzage van maandag 23 november 2020 tot maandag 4 januari 2021.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4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6.046 413838.985</meta:user-defined>
    <meta:user-defined meta:name="DC.title">Bruistensingel 10, 5232 AB, ’s-Hertogenbosch, het plaatsen van nieuwe HVAC unit, omgevingsvergunning</meta:user-defined>
    <meta:user-defined meta:name="OVERHEID.PostcodeHuisnummer/OVERHEIDop.postcodeHuisnummer">5232AB 10</meta:user-defined>
    <meta:user-defined meta:name="OVERHEIDop.straatnaam">Bruistensingel</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3493</meta:user-defined>
    <meta:user-defined meta:name="OVERHEIDop.GmbID/DC.identifier">gmb-2020-303493</meta:user-defined>
    <meta:user-defined meta:name="OVERHEIDop.versieInformatie"/>
  </office:meta>
</office:document-meta>
</file>