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beschikking hogere grenswaarde - realisatie 1 woning - Wehrerw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de realisatie van 1 woningen aan de Wehrerweg te Sittard.</text:p>
            <text:p text:style-name="common-al">De hogere grenswaarde bedraagt maximaal 57 dB(A) ten gevolge van de Wehrerweg.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  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waarop u het beroep schrijft</text:p>
              </text:list-item>
              <text:list-item text:style-override="id1-3-2-1-1-14-3">
                <text:number>-</text:number>
                <text:p text:style-name="al">een omschrijving van het besluit waar het beroepschrift tegen gericht is </text:p>
              </text:list-item>
              <text:list-item text:style-override="id1-3-2-1-1-14-4">
                <text:number>-</text:number>
                <text:p text:style-name="al">de reden waarom u beroep aantekent</text:p>
              </text:list-item>
              <text:list-item text:style-override="id1-3-2-1-1-14-5">
                <text:number>-</text:number>
                <text:p text:style-name="al">uw handtekening. </text:p>
              </text:list-item>
            </text:list>
            <text:p text:style-name="common-al">U kunt ook digitaal het beroepschrift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 </text:p>
            <text:p text:style-name="last-al">Wilt u meer informatie? Leest u dan de brochure ‘Bezwaar en beroep tegen een beslissing van de overheid’. Deze brochure kunt u krijgen via:</text:p>
            <text:list text:style-name="id1-3-2-1-1-17">
              <text:list-item text:style-override="id1-3-2-1-1-17-1">
                <text:number>-</text:number>
                <text:p text:style-name="al">telefoonnummer 1400 (lokaal tarief) of</text:p>
              </text:list-item>
              <text:list-item text:style-override="id1-3-2-1-1-17-2">
                <text:number>-</text:number>
                <text:p text:style-name="al">
                <text:a xlink:href="http://www.overheid.nl" xlink:type="simple">
                  <text:span text:style-name="nadrukondlijn">www.overheid.nl</text:span>
                </text:a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4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27 334171</meta:user-defined>
    <meta:user-defined meta:name="DC.title">Gemeente Sittard-Geleen - beschikking hogere grenswaarde - realisatie 1 woning - Wehrerweg, Sittard</meta:user-defined>
    <meta:user-defined meta:name="OVERHEID.PostcodeHuisnummer/OVERHEIDop.postcodeHuisnummer">6137LC 221</meta:user-defined>
    <meta:user-defined meta:name="OVERHEIDop.straatnaam">Wehrerweg</meta:user-defined>
    <meta:user-defined meta:name="OVERHEIDop.woonplaats">Sittar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0349</meta:user-defined>
    <meta:user-defined meta:name="OVERHEIDop.GmbID/DC.identifier">gmb-2020-30349</meta:user-defined>
    <meta:user-defined meta:name="OVERHEIDop.versieInformatie"/>
  </office:meta>
</office:document-meta>
</file>