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Veldweverstraat 3 - plaatsen veld zonnepanelen binnen bestaand bouwvlak (OV 20200185) (16-1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a xlink:href="https://www.nederweert.nl/bijlage-veldweverstraat-3-ov-20200185-16-11-2020" xlink:type="simple">De bijlage(n) liggen voor 6 weken digitaal ter inzage (16-11-2020)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348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8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8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meta:user-defined meta:name="OVERHEIDop.referentienummer">OV 20200185</meta:user-defined>
    <dc:language>nl</dc:language>
    <meta:user-defined meta:name="OVERHEID.EPSG28992/DC.spatial">176916.302 366317.99</meta:user-defined>
    <meta:user-defined meta:name="DC.title">Gemeente Nederweert - aanvraag omgevingsvergunning (regulier) - Veldweverstraat 3 - plaatsen veld zonnepanelen binnen bestaand bouwvlak (OV 20200185) (16-11-2020)</meta:user-defined>
    <meta:user-defined meta:name="OVERHEID.PostcodeHuisnummer/OVERHEIDop.postcodeHuisnummer">6031LM 3</meta:user-defined>
    <meta:user-defined meta:name="OVERHEIDop.straatnaam">Veldweverstraat</meta:user-defined>
    <meta:user-defined meta:name="OVERHEIDop.woonplaats">Nederweer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485</meta:user-defined>
    <meta:user-defined meta:name="OVERHEIDop.GmbID/DC.identifier">gmb-2020-303485</meta:user-defined>
    <meta:user-defined meta:name="OVERHEIDop.versieInformatie"/>
  </office:meta>
</office:document-meta>
</file>